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bullet text:level="2" text:style-name="WW_CharLFO18LVL2" text:bullet-char="">
        <style:list-level-properties text:space-before="0.5986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16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916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4166in" text:min-label-width="0.125in"/>
      </text:list-level-style-number>
      <text:list-level-style-number text:level="4" text:style-name="WW_CharLFO24LVL4" style:num-suffix="." style:num-format="1">
        <style:list-level-properties text:space-before="1.7916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916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9166in" text:min-label-width="0.125in"/>
      </text:list-level-style-number>
      <text:list-level-style-number text:level="7" text:style-name="WW_CharLFO24LVL7" style:num-suffix="." style:num-format="1">
        <style:list-level-properties text:space-before="3.2916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916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Web" style:master-page-name="MP0" style:family="paragraph">
      <style:paragraph-properties fo:break-before="page" fo:text-align="end"/>
      <style:text-properties fo:font-size="8.5pt" style:font-size-asian="8.5pt"/>
    </style:style>
    <style:style style:name="P2" style:parent-style-name="NormalnyWeb" style:family="paragraph">
      <style:paragraph-properties fo:text-align="end"/>
      <style:text-properties fo:font-size="8.5pt" style:font-size-asian="8.5pt"/>
    </style:style>
    <style:style style:name="P3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center"/>
      <style:text-properties fo:font-size="9pt" style:font-size-asian="9pt" style:font-size-complex="9pt"/>
    </style:style>
    <style:style style:name="P7" style:parent-style-name="NormalnyWeb" style:family="paragraph">
      <style:paragraph-properties fo:text-align="center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NormalnyWeb" style:family="paragraph">
      <style:paragraph-properties fo:text-align="justify"/>
      <style:text-properties fo:font-style="italic" style:font-style-asian="italic" fo:font-size="11pt" style:font-size-asian="11pt"/>
    </style:style>
    <style:style style:name="P10" style:parent-style-name="NormalnyWeb" style:family="paragraph">
      <style:paragraph-properties fo:text-align="justify"/>
    </style:style>
    <style:style style:name="T11" style:parent-style-name="Domyślnaczcionkaakapitu" style:family="text">
      <style:text-properties fo:font-style="italic" style:font-style-asian="italic" fo:font-size="11pt" style:font-size-asian="11pt"/>
    </style:style>
    <style:style style:name="T12" style:parent-style-name="Domyślnaczcionkaakapitu" style:family="text">
      <style:text-properties fo:font-style="italic" style:font-style-asian="italic" fo:font-size="11pt" style:font-size-asian="11pt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P15" style:parent-style-name="NormalnyWeb" style:family="paragraph">
      <style:paragraph-properties fo:text-align="justify"/>
      <style:text-properties fo:font-style="italic" style:font-style-asian="italic" fo:font-size="11pt" style:font-size-asian="11pt"/>
    </style:style>
    <style:style style:name="P16" style:parent-style-name="NormalnyWeb" style:family="paragraph">
      <style:paragraph-properties fo:text-align="justify"/>
    </style:style>
    <style:style style:name="T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9" style:parent-style-name="NormalnyWeb" style:family="paragraph">
      <style:paragraph-properties fo:text-align="justify"/>
    </style:style>
    <style:style style:name="P20" style:parent-style-name="NormalnyWeb" style:family="paragraph">
      <style:paragraph-properties fo:text-align="justify"/>
    </style:style>
    <style:style style:name="P21" style:parent-style-name="Normalny" style:family="paragraph">
      <style:paragraph-properties fo:widows="2" fo:orphans="2" style:vertical-align="auto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22" style:parent-style-name="NormalnyWeb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color="#000000" fo:language="en" fo:country="US"/>
    </style:style>
    <style:style style:name="T31" style:parent-style-name="StrongEmphasis" style:family="text">
      <style:text-properties fo:font-weight="normal" style:font-weight-asian="normal" style:font-weight-complex="normal" fo:color="#000000" fo:language="en" fo:country="US"/>
    </style:style>
    <style:style style:name="T32" style:parent-style-name="Domyślnaczcionkaakapitu" style:family="text">
      <style:text-properties fo:color="#000000" fo:language="en" fo:country="US"/>
    </style:style>
    <style:style style:name="T33" style:parent-style-name="Domyślnaczcionkaakapitu" style:family="text">
      <style:text-properties fo:language="en" fo:country="US"/>
    </style:style>
    <style:style style:name="P34" style:parent-style-name="NormalnyWeb" style:family="paragraph">
      <style:paragraph-properties fo:text-align="justify" fo:margin-top="0in" fo:margin-bottom="0in"/>
      <style:text-properties fo:language="en" fo:country="US"/>
    </style:style>
    <style:style style:name="P35" style:parent-style-name="Akapitzlistą" style:list-style-name="LFO16" style:family="paragraph">
      <style:paragraph-properties style:vertical-align="auto" style:line-height-at-least="0in"/>
      <style:text-properties style:font-name="Times New Roman" style:font-name-asian="Times New Roman" style:font-name-complex="Arial" fo:font-weight="bold" style:font-weight-asian="bold" style:letter-kerning="false" style:font-size-complex="10pt" style:language-asian="pl" style:country-asian="PL" fo:hyphenate="true"/>
    </style:style>
    <style:style style:name="P36" style:parent-style-name="Akapitzlistą" style:family="paragraph">
      <style:paragraph-properties style:vertical-align="auto" style:line-height-at-least="0in"/>
      <style:text-properties style:font-name="Times New Roman" style:font-name-asian="Times New Roman" style:font-name-complex="Arial" fo:font-weight="bold" style:font-weight-asian="bold" style:letter-kerning="false" style:font-size-complex="10pt" style:language-asian="pl" style:country-asian="PL" fo:hyphenate="true"/>
    </style:style>
    <style:style style:name="P37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8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7" style:parent-style-name="NormalnyWeb" style:family="paragraph">
      <style:paragraph-properties fo:text-align="justify" fo:margin-top="0in" fo:margin-bottom="0in" fo:line-height="150%"/>
      <style:text-properties fo:font-weight="bold" style:font-weight-asian="bold"/>
    </style:style>
    <style:style style:name="P58" style:parent-style-name="NormalnyWeb" style:family="paragraph">
      <style:paragraph-properties fo:text-align="justify" fo:margin-top="0in" fo:margin-bottom="0in" fo:line-height="150%"/>
      <style:text-properties fo:font-weight="bold" style:font-weight-asian="bold"/>
    </style:style>
    <style:style style:name="P59" style:parent-style-name="NormalnyWeb" style:family="paragraph">
      <style:paragraph-properties fo:text-align="justify" fo:margin-top="0in" fo:margin-bottom="0in" fo:line-height="150%"/>
      <style:text-properties fo:font-weight="bold" style:font-weight-asian="bold"/>
    </style:style>
    <style:style style:name="P60" style:parent-style-name="NormalnyWeb" style:list-style-name="LFO17" style:family="paragraph">
      <style:paragraph-properties fo:text-align="justify" fo:margin-top="0in" fo:margin-bottom="0in" fo:line-height="150%"/>
      <style:text-properties fo:font-weight="bold" style:font-weight-asian="bold"/>
    </style:style>
    <style:style style:name="P61" style:parent-style-name="NormalnyWeb" style:family="paragraph">
      <style:paragraph-properties fo:text-align="justify" fo:margin-bottom="0in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Web" style:family="paragraph">
      <style:paragraph-properties fo:text-align="justify" fo:margin-bottom="0in"/>
    </style:style>
    <style:style style:name="P64" style:parent-style-name="NormalnyWeb" style:family="paragraph">
      <style:paragraph-properties fo:text-align="justify" fo:margin-bottom="0in"/>
      <style:text-properties fo:font-weight="bold" style:font-weight-asian="bold"/>
    </style:style>
    <style:style style:name="P65" style:parent-style-name="NormalnyWeb" style:family="paragraph">
      <style:paragraph-properties fo:text-align="justify" fo:margin-bottom="0in"/>
    </style:style>
    <style:style style:name="P66" style:parent-style-name="NormalnyWeb" style:family="paragraph">
      <style:paragraph-properties fo:text-align="justify" fo:margin-bottom="0in"/>
    </style:style>
    <style:style style:name="P67" style:parent-style-name="NormalnyWeb" style:family="paragraph">
      <style:paragraph-properties fo:text-align="justify" fo:margin-bottom="0in"/>
    </style:style>
    <style:style style:name="P68" style:parent-style-name="NormalnyWeb" style:family="paragraph">
      <style:paragraph-properties fo:text-align="justify" fo:margin-bottom="0in"/>
    </style:style>
    <style:style style:name="P69" style:parent-style-name="NormalnyWeb" style:family="paragraph">
      <style:paragraph-properties fo:text-align="justify" fo:margin-bottom="0in"/>
    </style:style>
    <style:style style:name="P70" style:parent-style-name="NormalnyWeb" style:family="paragraph">
      <style:paragraph-properties fo:text-align="justify" fo:margin-bottom="0in"/>
    </style:style>
    <style:style style:name="P71" style:parent-style-name="NormalnyWeb" style:family="paragraph">
      <style:paragraph-properties fo:text-align="justify" fo:margin-bottom="0in"/>
    </style:style>
    <style:style style:name="P72" style:parent-style-name="NormalnyWeb" style:family="paragraph">
      <style:paragraph-properties fo:text-align="justify" fo:margin-bottom="0in"/>
      <style:text-properties fo:font-weight="bold" style:font-weight-asian="bold"/>
    </style:style>
    <style:style style:name="P73" style:parent-style-name="NormalnyWeb" style:family="paragraph">
      <style:paragraph-properties fo:text-align="justify" fo:margin-bottom="0in"/>
    </style:style>
    <style:style style:name="P74" style:parent-style-name="NormalnyWeb" style:family="paragraph">
      <style:paragraph-properties fo:text-align="justify" fo:margin-bottom="0in"/>
    </style:style>
    <style:style style:name="P75" style:parent-style-name="NormalnyWeb" style:family="paragraph">
      <style:paragraph-properties fo:text-align="justify" fo:margin-bottom="0in"/>
    </style:style>
    <style:style style:name="P76" style:parent-style-name="NormalnyWeb" style:family="paragraph">
      <style:paragraph-properties fo:text-align="justify" fo:margin-bottom="0in"/>
    </style:style>
    <style:style style:name="P77" style:parent-style-name="NormalnyWeb" style:family="paragraph">
      <style:paragraph-properties fo:text-align="justify" fo:margin-bottom="0in"/>
    </style:style>
    <style:style style:name="P78" style:parent-style-name="NormalnyWeb" style:family="paragraph">
      <style:paragraph-properties fo:text-align="justify" fo:margin-bottom="0in"/>
      <style:text-properties fo:font-weight="bold" style:font-weight-asian="bold"/>
    </style:style>
    <style:style style:name="P79" style:parent-style-name="NormalnyWeb" style:family="paragraph">
      <style:paragraph-properties fo:text-align="justify" fo:margin-bottom="0in"/>
    </style:style>
    <style:style style:name="P80" style:parent-style-name="NormalnyWeb" style:family="paragraph">
      <style:paragraph-properties fo:text-align="justify" fo:margin-bottom="0in"/>
    </style:style>
    <style:style style:name="P81" style:parent-style-name="NormalnyWeb" style:family="paragraph">
      <style:paragraph-properties fo:text-align="justify" fo:margin-bottom="0in"/>
    </style:style>
    <style:style style:name="P82" style:parent-style-name="NormalnyWeb" style:family="paragraph">
      <style:paragraph-properties fo:text-align="justify" fo:margin-bottom="0in"/>
    </style:style>
    <style:style style:name="P83" style:parent-style-name="NormalnyWeb" style:family="paragraph">
      <style:paragraph-properties fo:text-align="justify" fo:margin-bottom="0in"/>
    </style:style>
    <style:style style:name="P84" style:parent-style-name="NormalnyWeb" style:family="paragraph">
      <style:paragraph-properties fo:text-align="justify" fo:margin-bottom="0in"/>
    </style:style>
    <style:style style:name="P85" style:parent-style-name="NormalnyWeb" style:family="paragraph">
      <style:paragraph-properties fo:text-align="justify" fo:margin-bottom="0in"/>
    </style:style>
    <style:style style:name="P86" style:parent-style-name="NormalnyWeb" style:family="paragraph">
      <style:paragraph-properties fo:text-align="justify" fo:margin-bottom="0in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NormalnyWeb" style:family="paragraph">
      <style:paragraph-properties fo:text-align="justify" fo:margin-bottom="0in"/>
    </style:style>
    <style:style style:name="P89" style:parent-style-name="NormalnyWeb" style:family="paragraph">
      <style:paragraph-properties fo:text-align="justify" fo:margin-bottom="0in"/>
    </style:style>
    <style:style style:name="P90" style:parent-style-name="NormalnyWeb" style:family="paragraph">
      <style:paragraph-properties fo:text-align="justify" fo:margin-bottom="0in"/>
    </style:style>
    <style:style style:name="P91" style:parent-style-name="NormalnyWeb" style:family="paragraph">
      <style:paragraph-properties fo:text-align="justify" fo:margin-bottom="0in"/>
    </style:style>
    <style:style style:name="P92" style:parent-style-name="NormalnyWeb" style:family="paragraph">
      <style:paragraph-properties fo:text-align="justify" fo:margin-bottom="0in"/>
    </style:style>
    <style:style style:name="P93" style:parent-style-name="NormalnyWeb" style:family="paragraph">
      <style:paragraph-properties fo:text-align="justify" fo:margin-bottom="0in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NormalnyWeb" style:family="paragraph">
      <style:paragraph-properties fo:text-align="justify" fo:margin-bottom="0in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NormalnyWeb" style:family="paragraph">
      <style:paragraph-properties fo:text-align="justify" fo:margin-bottom="0in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NormalnyWeb" style:family="paragraph">
      <style:paragraph-properties fo:text-align="justify" fo:margin-bottom="0in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NormalnyWeb" style:family="paragraph">
      <style:paragraph-properties fo:text-align="justify" fo:margin-bottom="0in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NormalnyWeb" style:family="paragraph">
      <style:paragraph-properties fo:text-align="justify" fo:margin-bottom="0in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NormalnyWeb" style:family="paragraph">
      <style:paragraph-properties fo:text-align="justify" fo:margin-bottom="0in"/>
    </style:style>
    <style:style style:name="P106" style:parent-style-name="NormalnyWeb" style:family="paragraph">
      <style:paragraph-properties fo:text-align="justify" fo:margin-bottom="0in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NormalnyWeb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NormalnyWeb" style:family="paragraph">
      <style:paragraph-properties fo:text-align="justify"/>
      <style:text-properties fo:font-weight="bold" style:font-weight-asian="bold"/>
    </style:style>
    <style:style style:name="P111" style:parent-style-name="Normalny" style:family="paragraph">
      <style:paragraph-properties fo:widows="2" fo:orphans="2" style:vertical-align="auto" fo:margin-bottom="0in" style:line-height-at-least="0in">
        <style:tab-stops>
          <style:tab-stop style:type="left" style:position="0.1972in"/>
        </style:tab-stops>
      </style:paragraph-properties>
      <style:text-properties fo:hyphenate="true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7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24" style:parent-style-name="NormalnyWeb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NormalnyWeb" style:family="paragraph">
      <style:paragraph-properties fo:text-align="justify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NormalnyWeb" style:list-style-name="LFO18" style:family="paragraph">
      <style:paragraph-properties fo:text-align="justify"/>
    </style:style>
    <style:style style:name="P131" style:parent-style-name="NormalnyWeb" style:list-style-name="LFO18" style:family="paragraph">
      <style:paragraph-properties fo:text-align="justify"/>
    </style:style>
    <style:style style:name="P132" style:parent-style-name="NormalnyWeb" style:list-style-name="LFO18" style:family="paragraph">
      <style:paragraph-properties fo:text-align="justify"/>
    </style:style>
    <style:style style:name="P133" style:parent-style-name="NormalnyWeb" style:list-style-name="LFO18" style:family="paragraph">
      <style:paragraph-properties fo:text-align="justify"/>
      <style:text-properties style:font-weight-complex="bold"/>
    </style:style>
    <style:style style:name="P134" style:parent-style-name="NormalnyWeb" style:list-style-name="LFO18" style:family="paragraph">
      <style:paragraph-properties fo:text-align="justify"/>
    </style:style>
    <style:style style:name="P135" style:parent-style-name="NormalnyWeb" style:list-style-name="LFO18" style:family="paragraph">
      <style:paragraph-properties fo:text-align="justify"/>
    </style:style>
    <style:style style:name="P136" style:parent-style-name="NormalnyWeb" style:family="paragraph">
      <style:paragraph-properties fo:text-align="justify"/>
      <style:text-properties fo:font-weight="bold" style:font-weight-asian="bold"/>
    </style:style>
    <style:style style:name="P137" style:parent-style-name="NormalnyWeb" style:family="paragraph">
      <style:paragraph-properties fo:text-align="justify"/>
      <style:text-properties fo:font-weight="bold" style:font-weight-asian="bold"/>
    </style:style>
    <style:style style:name="P138" style:parent-style-name="NormalnyWeb" style:family="paragraph">
      <style:paragraph-properties fo:text-align="justify"/>
      <style:text-properties fo:font-weight="bold" style:font-weight-asian="bold"/>
    </style:style>
    <style:style style:name="P139" style:parent-style-name="NormalnyWeb" style:family="paragraph">
      <style:paragraph-properties fo:text-align="justify"/>
      <style:text-properties fo:font-weight="bold" style:font-weight-asian="bold"/>
    </style:style>
    <style:style style:name="P140" style:parent-style-name="NormalnyWeb" style:family="paragraph">
      <style:paragraph-properties fo:text-align="justify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41" style:parent-style-name="NormalnyWeb" style:list-style-name="WWNum3" style:family="paragraph">
      <style:paragraph-properties fo:text-align="justify" fo:margin-top="0in" fo:margin-bottom="0in"/>
      <style:text-properties fo:font-weight="bold" style:font-weight-asian="bold"/>
    </style:style>
    <style:style style:name="P142" style:parent-style-name="NormalnyWeb" style:family="paragraph">
      <style:paragraph-properties fo:text-align="justify"/>
    </style:style>
    <style:style style:name="P143" style:parent-style-name="NormalnyWeb" style:family="paragraph">
      <style:paragraph-properties fo:text-align="justify"/>
    </style:style>
    <style:style style:name="T144" style:parent-style-name="Domyślnaczcionkaakapitu" style:family="text">
      <style:text-properties style:font-name="Symbol" style:font-name-asian="Symbol" style:font-name-complex="Symbol"/>
    </style:style>
    <style:style style:name="P145" style:parent-style-name="NormalnyWeb" style:family="paragraph">
      <style:paragraph-properties fo:text-align="justify"/>
    </style:style>
    <style:style style:name="T146" style:parent-style-name="Domyślnaczcionkaakapitu" style:family="text">
      <style:text-properties style:font-name="Symbol" style:font-name-asian="Symbol" style:font-name-complex="Symbol"/>
    </style:style>
    <style:style style:name="P147" style:parent-style-name="NormalnyWeb" style:family="paragraph">
      <style:paragraph-properties fo:text-align="justify"/>
    </style:style>
    <style:style style:name="T148" style:parent-style-name="Domyślnaczcionkaakapitu" style:family="text">
      <style:text-properties style:font-name="Symbol" style:font-name-asian="Symbol" style:font-name-complex="Symbol"/>
    </style:style>
    <style:style style:name="P149" style:parent-style-name="NormalnyWeb" style:family="paragraph">
      <style:paragraph-properties fo:text-align="justify"/>
      <style:text-properties fo:font-weight="bold" style:font-weight-asian="bold"/>
    </style:style>
    <style:style style:name="P150" style:parent-style-name="NormalnyWeb" style:family="paragraph">
      <style:paragraph-properties fo:text-align="justify"/>
      <style:text-properties fo:font-weight="bold" style:font-weight-asian="bold"/>
    </style:style>
    <style:style style:name="P151" style:parent-style-name="NormalnyWeb" style:list-style-name="WWNum8" style:family="paragraph">
      <style:paragraph-properties fo:text-align="justify"/>
      <style:text-properties fo:color="#000000"/>
    </style:style>
    <style:style style:name="P152" style:parent-style-name="NormalnyWeb" style:list-style-name="WWNum8" style:family="paragraph">
      <style:paragraph-properties fo:text-align="justify"/>
      <style:text-properties fo:color="#000000"/>
    </style:style>
    <style:style style:name="P153" style:parent-style-name="NormalnyWeb" style:list-style-name="WWNum8" style:family="paragraph">
      <style:paragraph-properties fo:text-align="justify"/>
      <style:text-properties fo:color="#000000"/>
    </style:style>
    <style:style style:name="P154" style:parent-style-name="NormalnyWeb" style:list-style-name="WWNum8" style:family="paragraph">
      <style:paragraph-properties fo:text-align="justify"/>
      <style:text-properties fo:color="#000000"/>
    </style:style>
    <style:style style:name="P155" style:parent-style-name="NormalnyWeb" style:family="paragraph">
      <style:paragraph-properties fo:text-align="justify"/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NormalnyWeb" style:family="paragraph">
      <style:paragraph-properties fo:text-align="justify"/>
      <style:text-properties fo:font-weight="bold" style:font-weight-asian="bold"/>
    </style:style>
    <style:style style:name="P158" style:parent-style-name="NormalnyWeb" style:family="paragraph">
      <style:paragraph-properties fo:text-align="justify"/>
    </style:style>
    <style:style style:name="P159" style:parent-style-name="NormalnyWeb" style:family="paragraph">
      <style:paragraph-properties fo:text-align="justify" fo:margin-top="0in" fo:margin-bottom="0in" fo:margin-left="2.95in" fo:text-indent="0.4916in">
        <style:tab-stops/>
      </style:paragraph-properties>
    </style:style>
    <style:style style:name="P160" style:parent-style-name="NormalnyWeb" style:family="paragraph">
      <style:paragraph-properties fo:text-align="justify" fo:margin-top="0in" fo:margin-bottom="0in" fo:margin-left="2.95in" fo:text-indent="0.4916in">
        <style:tab-stops/>
      </style:paragraph-properties>
    </style:style>
    <style:style style:name="P161" style:parent-style-name="NormalnyWeb" style:family="paragraph">
      <style:paragraph-properties fo:text-align="justify" fo:margin-top="0in" fo:margin-bottom="0in" fo:margin-left="2.95in" fo:text-indent="0.4916in">
        <style:tab-stops/>
      </style:paragraph-properties>
    </style:style>
    <style:style style:name="P162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163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164" style:parent-style-name="NormalnyWeb" style:family="paragraph">
      <style:paragraph-properties fo:text-align="justify" fo:margin-top="0in" fo:margin-bottom="0in" fo:margin-left="0.4916in" fo:text-indent="0.4916in">
        <style:tab-stops/>
      </style:paragraph-properties>
      <style:text-properties fo:font-weight="bold" style:font-weight-asian="bold"/>
    </style:style>
    <style:style style:name="P165" style:parent-style-name="NormalnyWeb" style:family="paragraph">
      <style:paragraph-properties fo:text-align="justify" fo:margin-top="0in" fo:margin-bottom="0in" fo:margin-left="0.4916in" fo:text-indent="0.4916in">
        <style:tab-stops/>
      </style:paragraph-properties>
      <style:text-properties fo:font-weight="bold" style:font-weight-asian="bold"/>
    </style:style>
    <style:style style:name="P166" style:parent-style-name="NormalnyWeb" style:family="paragraph">
      <style:paragraph-properties fo:text-align="justify" fo:margin-top="0in" fo:margin-bottom="0in" fo:margin-left="0.4916in" fo:text-indent="0.4916in">
        <style:tab-stops/>
      </style:paragraph-properties>
      <style:text-properties fo:font-weight="bold" style:font-weight-asian="bold"/>
    </style:style>
    <style:style style:name="P167" style:parent-style-name="NormalnyWeb" style:family="paragraph">
      <style:paragraph-properties fo:margin-top="0in" fo:margin-bottom="0in"/>
    </style:style>
    <style:style style:name="P16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6" style:parent-style-name="Normalny" style:family="paragraph">
      <style:paragraph-properties fo:text-align="end"/>
      <style:text-properties style:font-name="Times New Roman" fo:font-style="italic" style:font-style-asian="italic" fo:font-size="10pt" style:font-size-asian="10pt" style:font-size-complex="10pt"/>
    </style:style>
    <style:style style:name="P177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8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9" style:parent-style-name="Normalny" style:family="paragraph">
      <style:paragraph-properties fo:text-align="end" fo:line-height="0.1666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80" style:parent-style-name="Normalny" style:family="paragraph">
      <style:paragraph-properties fo:text-align="end" fo:line-height="0.1666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81" style:parent-style-name="Standard" style:family="paragraph">
      <style:paragraph-properties fo:text-align="end" fo:line-height="0.1666in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 fo:font-weight="bold" style:font-weight-asian="bold"/>
    </style:style>
    <style:style style:name="T184" style:parent-style-name="Domyślnaczcionkaakapitu" style:family="text">
      <style:text-properties style:font-name="Times New Roman" fo:font-weight="bold" style:font-weight-asian="bold"/>
    </style:style>
    <style:style style:name="T185" style:parent-style-name="Domyślnaczcionkaakapitu" style:family="text">
      <style:text-properties style:font-name="Times New Roman" fo:font-weight="bold" style:font-weight-asian="bold"/>
    </style:style>
    <style:style style:name="T186" style:parent-style-name="Domyślnaczcionkaakapitu" style:family="text">
      <style:text-properties style:font-name="Times New Roman" fo:font-weight="bold" style:font-weight-asian="bold"/>
    </style:style>
    <style:style style:name="P187" style:parent-style-name="Standard" style:family="paragraph">
      <style:paragraph-properties fo:text-align="end" fo:line-height="0.1666in"/>
      <style:text-properties style:font-name="Times New Roman" fo:font-weight="bold" style:font-weight-asian="bold"/>
    </style:style>
    <style:style style:name="P188" style:parent-style-name="Standard" style:family="paragraph"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P192" style:parent-style-name="Normalny" style:list-style-name="LFO21" style:family="paragraph">
      <style:paragraph-properties fo:widows="2" fo:orphans="2" style:text-autospace="none" fo:text-align="justify" style:vertical-align="auto" fo:margin-bottom="0in" fo:line-height="0.193in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fo:hyphenate="true"/>
    </style:style>
    <style:style style:name="T193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T194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P195" style:parent-style-name="Normalny" style:list-style-name="LFO21" style:family="paragraph">
      <style:paragraph-properties fo:widows="2" fo:orphans="2" style:text-autospace="none" fo:text-align="justify" style:vertical-align="auto" fo:margin-bottom="0in" fo:line-height="0.193in" fo:background-color="#FFFFFF">
        <style:tab-stops>
          <style:tab-stop style:type="left" style:position="-0.1097in"/>
          <style:tab-stop style:type="left" style:leader-style="dotted" style:leader-text="." style:position="5.6069in"/>
        </style:tab-stops>
      </style:paragraph-properties>
      <style:text-properties fo:hyphenate="true"/>
    </style:style>
    <style:style style:name="T196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P197" style:parent-style-name="Normalny" style:list-style-name="LFO21" style:family="paragraph">
      <style:paragraph-properties fo:widows="2" fo:orphans="2" style:text-autospace="none" fo:text-align="justify" style:vertical-align="auto" fo:margin-bottom="0in" fo:line-height="0.193in" fo:background-color="#FFFFFF">
        <style:tab-stops>
          <style:tab-stop style:type="left" style:position="-0.1097in"/>
          <style:tab-stop style:type="left" style:leader-style="dotted" style:leader-text="." style:position="5.6763in"/>
        </style:tab-stops>
      </style:paragraph-properties>
      <style:text-properties fo:hyphenate="true"/>
    </style:style>
    <style:style style:name="T198" style:parent-style-name="Domyślnaczcionkaakapitu" style:family="text">
      <style:text-properties style:font-name="Times New Roman" style:font-name-asian="Calibri" style:font-name-complex="Times New Roman" fo:letter-spacing="-0.0013in" style:letter-kerning="false" style:language-asian="ar" style:country-asian="SA"/>
    </style:style>
    <style:style style:name="P199" style:parent-style-name="Normalny" style:list-style-name="LFO21" style:family="paragraph">
      <style:paragraph-properties fo:widows="2" fo:orphans="2" style:text-autospace="none" fo:text-align="justify" style:vertical-align="auto" fo:margin-bottom="0in" fo:line-height="0.193in" fo:background-color="#FFFFFF">
        <style:tab-stops>
          <style:tab-stop style:type="left" style:position="-0.1097in"/>
          <style:tab-stop style:type="left" style:leader-style="dotted" style:leader-text="." style:position="5.6569in"/>
        </style:tab-stops>
      </style:paragraph-properties>
      <style:text-properties fo:hyphenate="true"/>
    </style:style>
    <style:style style:name="T200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P201" style:parent-style-name="Normalny" style:list-style-name="LFO21" style:family="paragraph">
      <style:paragraph-properties fo:widows="2" fo:orphans="2" style:text-autospace="none" fo:text-align="justify" style:vertical-align="auto" fo:margin-bottom="0in" fo:line-height="0.193in" fo:background-color="#FFFFFF">
        <style:tab-stops>
          <style:tab-stop style:type="left" style:position="-0.1097in"/>
          <style:tab-stop style:type="left" style:leader-style="dotted" style:leader-text="." style:position="5.5597in"/>
        </style:tab-stops>
      </style:paragraph-properties>
      <style:text-properties fo:hyphenate="true"/>
    </style:style>
    <style:style style:name="T202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T203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T204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P205" style:parent-style-name="Normalny" style:list-style-name="LFO21" style:family="paragraph">
      <style:paragraph-properties fo:widows="2" fo:orphans="2" style:text-autospace="none" fo:text-align="justify" style:vertical-align="auto" fo:margin-bottom="0in" fo:line-height="0.193in" fo:background-color="#FFFFFF">
        <style:tab-stops>
          <style:tab-stop style:type="left" style:position="-0.1097in"/>
        </style:tab-stops>
      </style:paragraph-properties>
      <style:text-properties fo:hyphenate="true"/>
    </style:style>
    <style:style style:name="T206" style:parent-style-name="Domyślnaczcionkaakapitu" style:family="text">
      <style:text-properties style:font-name="Times New Roman" style:font-name-asian="Calibri" style:font-name-complex="Times New Roman" fo:letter-spacing="-0.0006in" style:letter-kerning="false" style:language-asian="ar" style:country-asian="SA"/>
    </style:style>
    <style:style style:name="P207" style:parent-style-name="Normalny" style:family="paragraph">
      <style:paragraph-properties style:text-autospace="none" fo:text-align="justify" style:vertical-align="auto" fo:margin-bottom="0in" fo:line-height="0.193in" fo:background-color="#FFFFFF">
        <style:tab-stops>
          <style:tab-stop style:type="left" style:position="0.3902in"/>
        </style:tab-stops>
      </style:paragraph-properties>
      <style:text-properties style:font-name="Times New Roman" style:font-name-asian="Calibri" style:font-name-complex="Times New Roman" fo:letter-spacing="-0.0013in" style:letter-kerning="false" style:language-asian="ar" style:country-asian="SA" fo:hyphenate="true"/>
    </style:style>
    <style:style style:name="P208" style:parent-style-name="Normalny" style:family="paragraph">
      <style:paragraph-properties style:text-autospace="none" fo:text-align="justify" style:vertical-align="auto" fo:margin-bottom="0in" fo:line-height="0.193in" fo:background-color="#FFFFFF">
        <style:tab-stops>
          <style:tab-stop style:type="left" style:position="0.3902in"/>
        </style:tab-stops>
      </style:paragraph-properties>
      <style:text-properties fo:hyphenate="true"/>
    </style:style>
    <style:style style:name="T209" style:parent-style-name="Domyślnaczcionkaakapitu" style:family="text">
      <style:text-properties style:font-name="Times New Roman" style:font-name-asian="Calibri" style:font-name-complex="Times New Roman" fo:letter-spacing="-0.0013in" style:letter-kerning="false" style:language-asian="ar" style:country-asian="SA"/>
    </style:style>
    <style:style style:name="T210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T211" style:parent-style-name="Domyślnaczcionkaakapitu" style:family="text">
      <style:text-properties style:font-name="Times New Roman" style:font-name-asian="Calibri" style:font-name-complex="Times New Roman" fo:letter-spacing="-0.0006in" style:letter-kerning="false" style:language-asian="ar" style:country-asian="SA"/>
    </style:style>
    <style:style style:name="T212" style:parent-style-name="Domyślnaczcionkaakapitu" style:family="text">
      <style:text-properties style:font-name="Times New Roman" style:font-name-asian="Calibri" style:font-name-complex="Times New Roman" fo:letter-spacing="-0.0006in" style:letter-kerning="false" style:language-asian="ar" style:country-asian="SA"/>
    </style:style>
    <style:style style:name="T213" style:parent-style-name="Domyślnaczcionkaakapitu" style:family="text">
      <style:text-properties style:font-name="Times New Roman" style:font-name-asian="Calibri" style:font-name-complex="Times New Roman" fo:letter-spacing="-0.0006in" style:letter-kerning="false" style:language-asian="ar" style:country-asian="SA"/>
    </style:style>
    <style:style style:name="P214" style:parent-style-name="Normalny" style:family="paragraph">
      <style:paragraph-properties style:text-autospace="none" fo:text-align="justify" style:vertical-align="auto" fo:margin-bottom="0in" fo:line-height="0.193in" fo:background-color="#FFFFFF">
        <style:tab-stops>
          <style:tab-stop style:type="left" style:position="0.3902in"/>
        </style:tab-stops>
      </style:paragraph-properties>
      <style:text-properties style:font-name="Times New Roman" style:font-name-asian="Calibri" style:font-name-complex="Times New Roman" fo:letter-spacing="-0.002in" style:letter-kerning="false" style:language-asian="ar" style:country-asian="SA" fo:hyphenate="true"/>
    </style:style>
    <style:style style:name="P215" style:parent-style-name="Normalny" style:family="paragraph">
      <style:paragraph-properties style:text-autospace="none" fo:text-align="justify" style:vertical-align="auto" fo:margin-bottom="0in" fo:line-height="0.193in" fo:background-color="#FFFFFF">
        <style:tab-stops>
          <style:tab-stop style:type="left" style:position="0.3902in"/>
        </style:tab-stops>
      </style:paragraph-properties>
      <style:text-properties fo:hyphenate="true"/>
    </style:style>
    <style:style style:name="T216" style:parent-style-name="Domyślnaczcionkaakapitu" style:family="text">
      <style:text-properties style:font-name="Times New Roman" style:font-name-asian="Calibri" style:font-name-complex="Times New Roman" fo:letter-spacing="-0.002in" style:letter-kerning="false" style:language-asian="ar" style:country-asian="SA"/>
    </style:style>
    <style:style style:name="T217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T218" style:parent-style-name="Domyślnaczcionkaakapitu" style:family="text">
      <style:text-properties style:font-name="Times New Roman" style:font-name-asian="Calibri" style:font-name-complex="Times New Roman" fo:letter-spacing="-0.0006in" style:letter-kerning="false" style:language-asian="ar" style:country-asian="SA"/>
    </style:style>
    <style:style style:name="T219" style:parent-style-name="Domyślnaczcionkaakapitu" style:family="text">
      <style:text-properties style:font-name="Times New Roman" style:font-name-asian="Calibri" style:font-name-complex="Times New Roman" fo:letter-spacing="-0.0006in" style:letter-kerning="false" style:language-asian="ar" style:country-asian="SA"/>
    </style:style>
    <style:style style:name="T220" style:parent-style-name="Domyślnaczcionkaakapitu" style:family="text">
      <style:text-properties style:font-name="Times New Roman" style:font-name-asian="Calibri" style:font-name-complex="Times New Roman" fo:letter-spacing="-0.0006in" style:letter-kerning="false" style:language-asian="ar" style:country-asian="SA"/>
    </style:style>
    <style:style style:name="T221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P222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</style:style>
    <style:style style:name="T223" style:parent-style-name="Domyślnaczcionkaakapitu" style:family="text">
      <style:text-properties style:font-name="Times New Roman" style:font-name-asian="Calibri" style:font-name-complex="Times New Roman" fo:letter-spacing="-0.0013in" style:letter-kerning="false" style:language-asian="ar" style:country-asian="SA"/>
    </style:style>
    <style:style style:name="T224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T225" style:parent-style-name="Domyślnaczcionkaakapitu" style:family="text">
      <style:text-properties style:font-name="Times New Roman" style:font-name-asian="Calibri" style:font-name-complex="Times New Roman" fo:letter-spacing="-0.0006in" style:letter-kerning="false" style:language-asian="ar" style:country-asian="SA"/>
    </style:style>
    <style:style style:name="T226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P227" style:parent-style-name="Normalny" style:family="paragraph">
      <style:paragraph-properties fo:widows="2" fo:orphans="2" fo:text-align="justify" style:vertical-align="auto" fo:line-height="0.1833in" fo:background-color="#FFFFFF">
        <style:tab-stops>
          <style:tab-stop style:type="left" style:position="0.1972in"/>
        </style:tab-stops>
      </style:paragraph-properties>
    </style:style>
    <style:style style:name="T228" style:parent-style-name="Domyślnaczcionkaakapitu" style:family="text">
      <style:text-properties style:font-name="Times New Roman" style:font-name-asian="Calibri" style:font-name-complex="Times New Roman" fo:letter-spacing="-0.0076in" style:letter-kerning="false" style:language-asian="ar" style:country-asian="SA"/>
    </style:style>
    <style:style style:name="T229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T230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T231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T232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P233" style:parent-style-name="Normalny" style:family="paragraph">
      <style:paragraph-properties fo:widows="2" fo:orphans="2" fo:text-align="justify" style:vertical-align="auto" fo:line-height="0.1902in" fo:background-color="#FFFFFF">
        <style:tab-stops>
          <style:tab-stop style:type="left" style:leader-style="dotted" style:leader-text="." style:position="5.2034in"/>
        </style:tab-stops>
      </style:paragraph-properties>
    </style:style>
    <style:style style:name="T234" style:parent-style-name="Domyślnaczcionkaakapitu" style:family="text">
      <style:text-properties style:font-name="Times New Roman" style:font-name-asian="Calibri" style:font-name-complex="Times New Roman" fo:letter-spacing="-0.0006in" style:letter-kerning="false" style:language-asian="ar" style:country-asian="SA"/>
    </style:style>
    <style:style style:name="T235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P236" style:parent-style-name="Normalny" style:family="paragraph">
      <style:paragraph-properties fo:widows="2" fo:orphans="2" fo:text-align="justify" style:vertical-align="auto" fo:line-height="0.1902in" fo:margin-left="0.0034in" fo:background-color="#FFFFFF">
        <style:tab-stops>
          <style:tab-stop style:type="left" style:leader-style="dotted" style:leader-text="." style:position="5.2131in"/>
        </style:tab-stops>
      </style:paragraph-properties>
    </style:style>
    <style:style style:name="T237" style:parent-style-name="Domyślnaczcionkaakapitu" style:family="text">
      <style:text-properties style:font-name="Times New Roman" style:font-name-asian="Calibri" style:font-name-complex="Times New Roman" fo:letter-spacing="-0.0027in" style:letter-kerning="false" style:language-asian="ar" style:country-asian="SA"/>
    </style:style>
    <style:style style:name="T238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P239" style:parent-style-name="Normalny" style:family="paragraph">
      <style:paragraph-properties fo:widows="2" fo:orphans="2" style:text-autospace="none" fo:text-align="justify" style:vertical-align="auto" fo:margin-bottom="0in" fo:line-height="0.1902in" fo:background-color="#FFFFFF">
        <style:tab-stops>
          <style:tab-stop style:type="left" style:position="0.4333in"/>
          <style:tab-stop style:type="left" style:leader-style="dotted" style:leader-text="." style:position="5.2236in"/>
        </style:tab-stops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asian="Calibri" style:font-name-complex="Times New Roman" fo:letter-spacing="-0.0013in" style:letter-kerning="false" style:language-asian="ar" style:country-asian="SA"/>
    </style:style>
    <style:style style:name="T241" style:parent-style-name="Domyślnaczcionkaakapitu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P242" style:parent-style-name="Normalny" style:family="paragraph">
      <style:paragraph-properties fo:text-align="justify"/>
      <style:text-properties style:font-name="Times New Roman"/>
    </style:style>
    <style:style style:name="P243" style:parent-style-name="Normalny" style:family="paragraph">
      <style:paragraph-properties fo:text-align="justify"/>
      <style:text-properties style:font-name="Times New Roman"/>
    </style:style>
    <style:style style:name="P244" style:parent-style-name="Normalny" style:family="paragraph">
      <style:paragraph-properties fo:text-align="justify"/>
      <style:text-properties style:font-name="Times New Roman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5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5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9" style:parent-style-name="Standard" style:family="paragraph">
      <style:paragraph-properties fo:text-align="end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0" style:parent-style-name="Standard" style:family="paragraph">
      <style:paragraph-properties fo:text-align="end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1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62" style:parent-style-name="Normalny" style:family="paragraph">
      <style:paragraph-properties fo:widows="2" fo:orphans="2" style:punctuation-wrap="simple" style:text-autospace="non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fo:hyphenate="true"/>
    </style:style>
    <style:style style:name="P263" style:parent-style-name="Normalny" style:family="paragraph">
      <style:paragraph-properties fo:widows="2" fo:orphans="2" style:punctuation-wrap="simple" style:text-autospace="non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65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6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70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275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27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8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28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8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8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8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28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89" style:parent-style-name="Normalny" style:list-style-name="LFO23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00" style:parent-style-name="Normalny" style:list-style-name="LFO22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0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0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30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0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09" style:parent-style-name="Normalny" style:list-style-name="LFO25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14" style:parent-style-name="Normalny" style:list-style-name="LFO24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15" style:parent-style-name="Normalny" style:list-style-name="LFO24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16" style:parent-style-name="Normalny" style:list-style-name="LFO24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17" style:parent-style-name="Normalny" style:list-style-name="LFO24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18" style:parent-style-name="Normalny" style:list-style-name="LFO24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1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2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32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2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2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32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25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2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3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33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32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3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37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left" style:position="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338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left" style:position="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3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4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44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345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46" style:parent-style-name="Normalny" style:list-style-name="LFO27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34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49" style:parent-style-name="Normalny" style:list-style-name="LFO26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35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54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355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56" style:parent-style-name="Normalny" style:list-style-name="LFO29" style:family="paragraph">
      <style:paragraph-properties fo:widows="2" fo:orphans="2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true"/>
    </style:style>
    <style:style style:name="T35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61" style:parent-style-name="Normalny" style:list-style-name="LFO28" style:family="paragraph">
      <style:paragraph-properties fo:widows="2" fo:orphans="2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62" style:parent-style-name="Normalny" style:list-style-name="LFO28" style:family="paragraph">
      <style:paragraph-properties fo:widows="2" fo:orphans="2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63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64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365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66" style:parent-style-name="Normalny" style:list-style-name="LFO31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67" style:parent-style-name="Normalny" style:list-style-name="LFO30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68" style:parent-style-name="Normalny" style:family="paragraph">
      <style:paragraph-properties fo:widows="2" fo:orphans="2" style:text-autospace="none" fo:text-align="justify" style:vertical-align="auto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6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37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71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7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7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7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7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7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8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8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8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8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8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1 do Regulaminu udzielania zamówień publicznych</text:p>
      <text:p text:style-name="P2"><text:s/>wyłączonych ze stosowania ustawy Prawo zamówień publicznych</text:p>
      <text:p text:style-name="P3"/>
      <text:p text:style-name="P4"/>
      <text:p text:style-name="P5">ZAPYTANIE OFERTOWE</text:p>
      <text:p text:style-name="P6"/>
      <text:p text:style-name="P7"><text:span text:style-name="T8">Nr sprawy 1/2021</text:span></text:p>
      <text:p text:style-name="P9"/>
      <text:p text:style-name="P10"><text:span text:style-name="T11">Zgodnie z art. 2 ust.<text:s/></text:span><text:span text:style-name="T12">1 pkt 1 ustawy z dnia 11 września 2019 r. Prawo zamówień publicznych (Dz. U. z 2019 r. poz. 2019, ze zm.) do niniejszego zapytania ofertowego nie stosuje się przepisów ustawy</text:span>,<text:s/><text:span text:style-name="T13">a przy zastosowaniu Regulaminu udzielania zamówień publicznych, których wartość<text:s/></text:span><text:span text:style-name="T14">jest mniejsza od kwoty 130 000 zł./załącznik do Zarządzenia Nr 2/21 Kierownika Gminnego Ośrodka Pomocy Społecznej w Ełk z dnia 11 stycznia 2021r./.</text:span></text:p>
      <text:p text:style-name="P15"/>
      <text:p text:style-name="P16"><text:span text:style-name="T17">Uwaga: Zamawiający zastrzega sobie prawo negocjacji złożonych ofert, odwołania postępowania lub jego zamkni</text:span><text:span text:style-name="T18">ęcia bez wybrania którejkolwiek z ofert.</text:span></text:p>
      <text:p text:style-name="P19"/>
      <text:p text:style-name="P20">Gminny Ośrodek Pomocy Społecznej w <text:s/>Ełku zaprasza do złożenia oferty na:</text:p>
      <text:p text:style-name="P21">Dostawę gorących posiłków /zupa+ drugie danie i owoce/do szkół na terenie gminy Ełk w roku 2022.</text:p>
      <text:p text:style-name="P22"><text:span text:style-name="T23">Nabywca:</text:span><text:span text:style-name="T24"><text:s/></text:span><text:span text:style-name="T25">Gmina Ełk ul. T. Kościuszki 28A, 19</text:span><text:span text:style-name="T26">-300 Ełk NIP: 848-18-31-367</text:span><text:s/><text:line-break/><text:span text:style-name="T27">Odbiorca</text:span>:<text:s/><text:span text:style-name="T28">Gminny Ośrodek Pomocy Społecznej w Ełku</text:span>,<text:s/><text:span text:style-name="T29">ul. T. Kościuszki 28A, 19-300 Ełk</text:span><text:s/>reprezentowany przez Pana Adama Ostrowskiego – Kierownika GOPS w Ełku<text:s/><text:line-break/><text:span text:style-name="T30">tel.(</text:span><text:span text:style-name="T31">8</text:span><text:span text:style-name="T32">7) 619- 45 – 51</text:span>,<text:s/><text:span text:style-name="T33">e-mail: gops-elk@elknet.pl.</text:span></text:p>
      <text:p text:style-name="P34"/>
      <text:list text:style-name="LFO16" text:continue-numbering="true">
        <text:list-item>
          <text:p text:style-name="P35">Opis przedmiotu<text:s/>zamówienia:</text:p>
        </text:list-item>
      </text:list>
      <text:p text:style-name="P36"/>
      <text:p text:style-name="P37"><text:span text:style-name="T38">1.1</text:span><text:span text:style-name="T39"><text:s/>Przedmiotem zamówienia jest dostawa około 30 gorących posiłków dziennie do szkół <text:s/>na terenie gminy Ełk znajdujących się w miejscowościach: Woszczele, Mrozy Wielkie oraz R</text:span><text:span text:style-name="T40">ę</text:span><text:span text:style-name="T41">kusy. Wykonawca ponosi wszelkie koszty związane z przygotowaniem i d</text:span><text:span text:style-name="T42">owozem posiłków.</text:span></text:p>
      <text:p text:style-name="P43">1.2 Przedmiotem postępowania jest:<text:s/></text:p>
      <text:p text:style-name="P44">a) cena jednostkowa jednego posiłku - 50% wyboru oferty</text:p>
      <text:p text:style-name="P45">b)różnorodność posiłków - 50%wyboru oferty na podstawie dołączonego przez Państwa 2-tygodniowego menu.</text:p>
      <text:p text:style-name="P46">Najniższa cena nie jest gwarancją wyboru oferty.</text:p>
      <text:p text:style-name="P47"/>
      <text:p text:style-name="P48"><text:span text:style-name="T49">1.3</text:span><text:span text:style-name="T50"><text:s/>Zakres przedmiotu zamówienia obejmuje dostawę gorącego posiłku w skład, którego wchodzi: danie gorące - obiad <text:s/>/zupa + drugie danie z surówką + owoce (jabłko, banan, ma</text:span><text:span text:style-name="T51">n</text:span><text:span text:style-name="T52">darynka, inne) lub jogurt - codziennie/ do <text:s/>placówek szkolnych znajdujących s</text:span><text:span text:style-name="T53">ię w miejsc</text:span><text:span text:style-name="T54">o</text:span><text:span text:style-name="T55">wościach: <text:s/>Woszczele – 5 posiłków, Mrozy <text:s/>Wielkie - 5 posiłków, <text:s/>Rękusy- 20 posiłków dziennie.<text:s/></text:span></text:p>
      <text:p text:style-name="P56"/>
      <text:p text:style-name="P57"/>
      <text:p text:style-name="P58"/>
      <text:p text:style-name="P59"/>
      <text:list text:style-name="LFO17" text:continue-numbering="true">
        <text:list-item>
          <text:p text:style-name="P60">Dodatkowe informacje dotyczące zamówienia:</text:p>
        </text:list-item>
      </text:list>
      <text:p text:style-name="P61"><text:span text:style-name="T62">2.1</text:span><text:s/>Schematyczny, proponowany przez Zamawiającego schemat posiłków.</text:p>
      <text:p text:style-name="P63">Rodzaj posiłków:</text:p>
      <text:p text:style-name="P64">a) cztery razy w<text:s/>tygodniu posiłek mięsny + owoc lub jogurt<text:s/></text:p>
      <text:p text:style-name="P65">- udko kurczaka + ziemniaki + jarzyny gotowane<text:s/></text:p>
      <text:p text:style-name="P66">- kotlet mielony + ziemniaki + surówka z buraczków<text:s/></text:p>
      <text:p text:style-name="P67">- pierogi z mięsem + surówka z białej kapusty<text:s/></text:p>
      <text:p text:style-name="P68">- kotlet schabowy + ziemniaki + surówka z marchewki</text:p>
      <text:p text:style-name="P69">- spaghetti<text:s/>bolognese z mięsem mielonym z indyka</text:p>
      <text:p text:style-name="P70">- filet drobiowy + ziemniaki + surówka<text:s/></text:p>
      <text:p text:style-name="P71">- kartacze/pyzy z mięsem + surówka</text:p>
      <text:p text:style-name="P72">b) raz w tygodniu posiłek bezmięsny + owoc/jogurt/ <text:s/>drożdżówka własnego wypieku</text:p>
      <text:p text:style-name="P73">- naleśniki z dżemem lub serem<text:s/></text:p>
      <text:p text:style-name="P74">- pierogi ruskie lub z owocami<text:s/></text:p>
      <text:p text:style-name="P75">- makaron z sosem owocowym<text:s/></text:p>
      <text:p text:style-name="P76">- filet rybny + ziemniaki + surówka<text:s/></text:p>
      <text:p text:style-name="P77">-kopytka z sosem warzywnym + surówka</text:p>
      <text:p text:style-name="P78">c) pięć razy w tygodniu zupa + pieczywo</text:p>
      <text:p text:style-name="P79">- pomidorowa z ryżem lub makaronem<text:s/></text:p>
      <text:p text:style-name="P80">- jarzynowa zabielana<text:s/></text:p>
      <text:p text:style-name="P81">- krem warzywny z brokułami</text:p>
      <text:p text:style-name="P82">- zupa alpejska z klopsikami drobiowymi<text:s/></text:p>
      <text:p text:style-name="P83">- rosół z makaronem + mięso drobiowe gotowane<text:s/></text:p>
      <text:p text:style-name="P84">- barszcz ukraiński<text:s/></text:p>
      <text:p text:style-name="P85">- ogórkowa zabielana<text:s/></text:p>
      <text:p text:style-name="P86"><text:span text:style-name="T87">2.2</text:span><text:s/>Gramatura posiłku</text:p>
      <text:p text:style-name="P88">- ziemniaki, kasza, makaron, ryż, budyń 200g.</text:p>
      <text:p text:style-name="P89">- mięso, ryba 100 g.</text:p>
      <text:p text:style-name="P90">- surówka lub jarzyny gotowane 100 g.</text:p>
      <text:p text:style-name="P91">- naleśniki, pierogi, racuchy, placki ziemniaczane 300g.</text:p>
      <text:p text:style-name="P92">- zupa 450 g.</text:p>
      <text:p text:style-name="P93"><text:span text:style-name="T94">2.3</text:span><text:s/>Posiłki muszą posiadać wymaganą przepisami kaloryczność i muszą być sporządzone zgodnie z wymogami sztuki kulinarnej i sanitarnej dla żywienia zbiorowego. Wyklucza się posiłki przygotowane na bazie półproduktów.</text:p>
      <text:p text:style-name="P95"><text:span text:style-name="T96">2.4</text:span><text:s/>Posiłki winny być przygotowywane, dostarczane i podawane w sposób zgodny z obowiązującymi normami żywieniowymi wg Instytutu Żywienia i Żywności, a ich jakość winna odpowiadać obowiązującym normom żywieniowym HCCAP. Jadłospis powinien być urozmaicony w ten sposób, że te same dania nie mogą się powtarzać w okresie 2 tygodniowym oraz owoce w okresie 1 tygodnia.</text:p>
      <text:p text:style-name="P97"><text:span text:style-name="T98">2.5</text:span><text:s/>Wykonawca będzie dostarczać posiłki w termosach oraz talerze i sztućce jednorazowego użytku własnym środkiem transportu, spełniającym wymagania konieczne do zapewnienia właściwych warunków higienicznych i zdrowotnych gwarantujących utrzymanie odpowiedniej temperatury oraz jakości przewożonych potraw, przy zachowaniu wymogów określonych w przepisach sanitarnych.</text:p>
      <text:p text:style-name="P99"><text:span text:style-name="T100">2.6</text:span><text:s/>Wykonawca będzie ponosił<text:s/>pełną odpowiedzialność za bezpieczeństwo i higienę pracy osób, które uczestniczą na wszystkich etapach realizacji zamówienia.</text:p>
      <text:p text:style-name="P101"><text:span text:style-name="T102">2.7</text:span><text:s/>Wykonawca usunie z terenu szkoły zużyte naczynia i sztućce jednorazowego użytku oraz wszelkie odpady żywnościowe na własny koszt.</text:p>
      <text:p text:style-name="P103"><text:span text:style-name="T104">2.8</text:span><text:s/>Zakres obowiązków Wykonawcy:</text:p>
      <text:p text:style-name="P105">- dostawa gorących posiłków w okresie od 02.01.2022<text:s/>do 31.12.2022<text:bookmark-start text:name="_GoBack"/><text:bookmark-end text:name="_GoBack"/><text:s/>do godziny 13.00<text:s/><text:line-break/>z wyłączeniem dni wolnych od nauki.</text:p>
      <text:p text:style-name="P106"><text:span text:style-name="T107">2.9</text:span><text:s/>Zamawiający dopuszcza zmianę ilości dostarczanych posiłków w każdej podanej szkole w granicach<text:s/>20%. Informacja o zmianie ilości będzie podana Wykonawcy telefonicznie przez dyrektorów szkół na 2 dni przed jej wprowadzeniem.</text:p>
      <text:p text:style-name="P108"><text:span text:style-name="T109">2.10</text:span><text:s/>Zamawiający zastrzega sobie prawo kontroli jakości świadczonych usług oraz zgodności <text:s/>ich wykonywania z umową i wymaganiami<text:s/>zawartymi w niniejszym zapytaniu.</text:p>
      <text:p text:style-name="P110"><text:s/>3. Termin i warunki płatności:</text:p>
      <text:p text:style-name="P111"><text:span text:style-name="T112"><text:s/></text:span><text:span text:style-name="T113">3.1.</text:span><text:span text:style-name="T114"><text:s/>Umowę na<text:s/></text:span><text:span text:style-name="T115">dostawę gorących posiłków /zupa+ drugie danie i owoce/do szkół na terenie gminy Ełk<text:s/></text:span><text:span text:style-name="T116">zawiera się na okres od dnia 01.01.2022r. do dnia 31.12.2022r.</text:span></text:p>
      <text:p text:style-name="P117"><text:span text:style-name="T118"><text:s/>3.2.<text:s/></text:span><text:span text:style-name="T119">Kryteria oceny ofert:</text:span><text:span text:style-name="T120"><text:s/>cena za wykonanie usługi oraz różnorodność przedstawionego<text:s/></text:span><text:span text:style-name="T121"><text:line-break/></text:span><text:span text:style-name="T122">menu.<text:s/></text:span><text:span text:style-name="T123">Najniższa cena nie jest gwarancją wyboru oferty.</text:span></text:p>
      <text:p text:style-name="P124"><text:span text:style-name="T125"><text:s/>4.</text:span><text:s/><text:span text:style-name="T126">Miejsce i termin składania ofert:</text:span></text:p>
      <text:p text:style-name="P127"><text:span text:style-name="T128"><text:s/>4.1.<text:s/></text:span><text:span text:style-name="T129">Sposób przygotowania oferty:</text:span></text:p>
      <text:list text:style-name="LFO18" text:continue-numbering="true">
        <text:list-item>
          <text:p text:style-name="P130">Ofertę sporządzić należy na załączonym druku „OFERTA” (zał.nr.1 do<text:s/>zapytania ofertowego).</text:p>
        </text:list-item>
        <text:list-item>
          <text:p text:style-name="P131">Ofertę sporządzić należy w języku polskim, w formie pisemnej.</text:p>
        </text:list-item>
        <text:list-item>
          <text:p text:style-name="P132">Oferta winna być podpisana przez osobę upoważnioną. W przypadku wysyłania oferty pocztą na kopercie należy umieścić napis „Zapytanie ofertowe na dostawę gorących posiłków<text:s/>do szkół na terenie gminy Ełk”.</text:p>
        </text:list-item>
        <text:list-item>
          <text:p text:style-name="P133">Ofertę należy przesłać podpisaną i zeskanowaną na adres e mail: gops-elk@elknet.pl lub adres pocztowy – Gminny Ośrodek Pomocy Społecznej w Ełku, ul. T. Kościuszki 28A 19-300 Ełk - do dnia 15 grudnia 2021r. do godz. 13.00.</text:p>
          <text:list text:continue-numbering="true">
            <text:list-item>
              <text:p text:style-name="P134">O<text:s/>terminie złożenia oferty decyduje data wpływu do Zamawiającego.</text:p>
            </text:list-item>
          </text:list>
        </text:list-item>
        <text:list-item>
          <text:p text:style-name="P135">Oferty złożone po terminie nie będą rozpatrywane. W toku badania i oceny ofert Zamawiający, może żądać od oferentów wyjaśnienia dotyczących treści złożonych ofert oraz przedłożenia dokumentów.</text:p>
        </text:list-item>
      </text:list>
      <text:p text:style-name="P136"/>
      <text:p text:style-name="P137"/>
      <text:p text:style-name="P138"/>
      <text:p text:style-name="P139"/>
      <text:p text:style-name="P140">5.Warunki, które muszą spełniać wykonawcy:</text:p>
      <text:section text:name="Sect1" text:style-name="S1">
        <text:list text:style-name="WWNum3">
          <text:list-item text:start-value="1">
            <text:p text:style-name="P141">Wymagania niezbędne:</text:p>
          </text:list-item>
        </text:list>
        <text:p text:style-name="P142">Ofertę może złożyć Wykonawca, który:<text:s/></text:p>
        <text:p text:style-name="P143"><text:span text:style-name="T144"></text:span><text:s/>Posiada uprawnienia do wykonywania określonej działalności lub czynności, jeżeli przepisy prawa nakładają obowiązek ich posiadania tj. posiada<text:s/>aktualne zezwolenia Stacji Sanitarno-Epidemiologicznej stwierdzające spełnienie wymagań higieniczno-zdrowotnych do żywienia zbiorowego oraz możliwości prowadzenia cateringu<text:s/></text:p>
        <text:p text:style-name="P145"><text:span text:style-name="T146"></text:span><text:s/>Posiada niezbędną wiedzę i doświadczenie oraz dysponuje potencjałem technicznym,<text:s/>ekonomicznym i osobami zdolnymi do wykonania zamówienia.<text:s/></text:p>
        <text:p text:style-name="P147"><text:span text:style-name="T148"></text:span><text:s/>Znajduje się w sytuacji ekonomicznej i finansowej zapewniającej wykonanie zamówienia.</text:p>
        <text:p text:style-name="P149"/>
        <text:p text:style-name="P150">6. Inne (dodatkowe informacje):</text:p>
        <text:list text:style-name="WWNum8">
          <text:list-item text:start-value="1">
            <text:p text:style-name="P151">Przed upływem terminu składania ofert, w szczególnie uzasadnionych przypadkach Zamawiający może zmodyfikować treść zapytania ofertowego. Dokonana modyfikacja zostanie niezwłocznie przekazana wszystkim wykonawcom, którzy złożyli do tego momentu ofertę.<text:s/></text:p>
          </text:list-item>
          <text:list-item>
            <text:p text:style-name="P152">Zamawiający może zakończyć postępowanie bez wybrania żadnej oferty, w przypadku, gdy żadna ze złożonych ofert nie odpowiada warunkom określonym przez Zamawiającego bądź też Wykonawcy nie załączyli wymaganych dokumentów.</text:p>
          </text:list-item>
          <text:list-item>
            <text:p text:style-name="P153">Zamawiający zastrzega sobie prawo unieważnienia postępowania w każdym czasie bez podania przyczyny.</text:p>
          </text:list-item>
          <text:list-item>
            <text:p text:style-name="P154">Zamawiający<text:s/>zastrzega, iż przez podpisaniem umowy może żądać dodatkowych dokumentów celem usunięcia wątpliwości związanych z prawidłową i odpowiadającą przepisom prawa oraz wymaganiom Zamawiającego realizacją umowy.</text:p>
          </text:list-item>
        </text:list>
        <text:p text:style-name="P155"><text:span text:style-name="T156"><text:s/></text:span></text:p>
        <text:p text:style-name="P157">Osoba upoważniona do kontaktu z Wykonawcami:</text:p>
        <text:p text:style-name="P158">Pani<text:s/>Ewelina Świderska tel. 87 619-45-51 <text:s text:c="2"/>w dniach: poniedziałek godz. 10.00 -18.00, wt-pt godz. 7.15-15.15.</text:p>
        <text:p text:style-name="P159"/>
        <text:p text:style-name="P160"/>
        <text:p text:style-name="P161"/>
        <text:p text:style-name="P162"><text:s text:c="104"/>Kierownik<text:tab/></text:p>
        <text:p text:style-name="P163"><text:s text:c="33"/><text:s text:c="41"/>Gminnego <text:s/>Ośrodka Pomocy Społecznej</text:p>
        <text:p text:style-name="P164"><text:tab/><text:tab/><text:tab/><text:tab/><text:s text:c="24"/><text:tab/>Ełku</text:p>
        <text:p text:style-name="P165"><text:tab/><text:tab/><text:tab/><text:tab/><text:tab/><text:s text:c="13"/>(-) <text:s/>Adam Ostrowski</text:p>
        <text:p text:style-name="P166"/>
        <text:p text:style-name="P167">Ełk, dnia 29 listopada 2021 r.<text:s/></text:p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>Załącznik nr 1 do zapytania ofertowego</text:p>
        <text:p text:style-name="P177">………………………….</text:p>
        <text:p text:style-name="P178">dane / pieczęć<text:s/>oferenta</text:p>
        <text:p text:style-name="P179"><text:s text:c="15"/>Gmina Ełk - <text:s/></text:p>
        <text:p text:style-name="P180">Gminny Ośrodek Pomocy Społecznej <text:s text:c="28"/></text:p>
        <text:p text:style-name="P181"><text:span text:style-name="T182"><text:s text:c="118"/></text:span><text:span text:style-name="T183">ul. T. Kościuszki 28A</text:span><text:span text:style-name="T184"><text:tab/></text:span><text:span text:style-name="T185"><text:tab/></text:span><text:span text:style-name="T186"><text:tab/><text:s text:c="11"/></text:span></text:p>
        <text:p text:style-name="P187"><text:s text:c="2"/><text:s text:c="121"/>19-300 Ełk</text:p>
        <text:p text:style-name="P188"/>
        <text:p text:style-name="P189">OFERTA</text:p>
        <text:p text:style-name="P190"/>
        <text:p text:style-name="P191">Odpowiadając na zapytanie ofertowe w zakresie dostawy gorących posiłków do szkół na terenie gminy Ełk przedstawiam<text:s/>następującą propozycję:<text:s/></text:p>
        <text:list text:style-name="LFO21" text:continue-numbering="true">
          <text:list-item>
            <text:p text:style-name="P192"><text:span text:style-name="T193">Nazwa wykonawcy</text:span><text:span text:style-name="T194"><text:tab/>..</text:span></text:p>
          </text:list-item>
          <text:list-item>
            <text:p text:style-name="P195"><text:span text:style-name="T196">Adres wykonawcy...............................................................................................................</text:span></text:p>
          </text:list-item>
          <text:list-item>
            <text:p text:style-name="P197"><text:span text:style-name="T198">NIP……………………………………………………………………………………...….</text:span></text:p>
          </text:list-item>
          <text:list-item>
            <text:p text:style-name="P199"><text:span text:style-name="T200">Regon……………………………………………………………………………………...</text:span></text:p>
          </text:list-item>
          <text:list-item>
            <text:p text:style-name="P201"><text:span text:style-name="T202">Nr<text:s/></text:span><text:span text:style-name="T203">rachunku bankowego</text:span><text:span text:style-name="T204"><text:tab/>….</text:span></text:p>
          </text:list-item>
          <text:list-item>
            <text:p text:style-name="P205"><text:span text:style-name="T206">Oferuję wykonanie przedmiotu zamówienia za:</text:span></text:p>
          </text:list-item>
        </text:list>
        <text:p text:style-name="P207"/>
        <text:p text:style-name="P208"><text:span text:style-name="T209">Cenę netto</text:span><text:span text:style-name="T210">………………………………………………………………………………….…..</text:span><text:span text:style-name="T211">zł (sło</text:span><text:span text:style-name="T212">w</text:span><text:span text:style-name="T213">nie złotych …........................................................................................................................)</text:span></text:p>
        <text:p text:style-name="P214"/>
        <text:p text:style-name="P215"><text:span text:style-name="T216">Podatek VAT</text:span><text:span text:style-name="T217">…………………………………………………………………………………..</text:span><text:span text:style-name="T218">zł (sło</text:span><text:span text:style-name="T219">w</text:span><text:span text:style-name="T220">nie złotych………………………………………………………………………………)</text:span><text:span text:style-name="T221"><text:tab/></text:span></text:p>
        <text:p text:style-name="P222"><text:span text:style-name="T223">Cenę brutto………</text:span><text:span text:style-name="T224">……………………………………………………………………………..</text:span><text:span text:style-name="T225">zł (słownie złotych...…………………………………………</text:span><text:span text:style-name="T226">……………………………………)</text:span></text:p>
        <text:p text:style-name="P227"><text:span text:style-name="T228">7.</text:span><text:span text:style-name="T229"><text:tab/>Oświadczam, że zapoznałem się z opisem przedmiotu zamówien</text:span><text:span text:style-name="T230">ia i nie wnoszę do</text:span><text:span text:style-name="T231"><text:line-break/></text:span><text:span text:style-name="T232">niego zastrzeżeń.</text:span></text:p>
        <text:p text:style-name="P233"><text:span text:style-name="T234">8. Termin realizacji zamówienia</text:span><text:span text:style-name="T235"><text:tab/>………………..</text:span></text:p>
        <text:p text:style-name="P236"><text:span text:style-name="T237">9. Okres gwarancji:</text:span><text:span text:style-name="T238"><text:s/>nie dotyczy</text:span></text:p>
        <text:p text:style-name="P239"><text:span text:style-name="T240">10.Potwierdzam termin realizacji zamówienia od</text:span><text:span text:style-name="T241">……………..……..do……………………</text:span></text:p>
        <text:p text:style-name="P242">- Oświadczam, że powyższe ceny zawierają wszystkie koszty jakie ponosi<text:s/>zamawiający. W przypadku wyboru niniejszej oferty cena ta nie ulegnie zmianie w trakcie trwania umowy.<text:s/></text:p>
        <text:p text:style-name="P243">- Oświadczam, że zapoznaliśmy się z opisem zamówienia i nie wnosimy do niego zastrzeżeń.<text:s/></text:p>
        <text:p text:style-name="P244">- Oświadczam, że zapoznaliśmy się z postanowieniami wzoru<text:s/>umowy i akceptujemy jej treść bez zastrzeżeń.<text:s/></text:p>
        <text:p text:style-name="P245"><text:span text:style-name="T246">- Oświadczamy, że termin związania ofertą wynosi 30 dni od dnia jej złożenia.</text:span><text:span text:style-name="T247"><text:s text:c="8"/></text:span></text:p>
        <text:p text:style-name="P248"/>
        <text:p text:style-name="P249"/>
        <text:p text:style-name="P250">…………….…………………………………..…..…………………………………..…..</text:p>
        <text:p text:style-name="P251"><text:span text:style-name="T252">miejscowość, data</text:span><text:span text:style-name="T253"><text:tab/></text:span><text:span text:style-name="T254"><text:tab/></text:span><text:span text:style-name="T255"><text:tab/></text:span><text:span text:style-name="T256">podpis osoby/osób uprawnionych do reprezentowania wykonawc</text:span><text:span text:style-name="T257">y</text:span></text:p>
        <text:p text:style-name="P258"/>
        <text:p text:style-name="P259">Załącznik Nr 2</text:p>
        <text:p text:style-name="P260">do zapytania ofertowego</text:p>
        <text:p text:style-name="P261"/>
        <text:p text:style-name="P262">Umowa Nr …./2021</text:p>
        <text:p text:style-name="P263"/>
        <text:p text:style-name="P264"/>
        <text:p text:style-name="P265"><text:span text:style-name="T266">zawarta w dniu<text:s/></text:span><text:span text:style-name="T267"><text:s/></text:span><text:span text:style-name="T268">……………………. pomiędzy<text:s/></text:span></text:p>
        <text:p text:style-name="P269"/>
        <text:p text:style-name="P270"><text:span text:style-name="T271">Gminą Ełk, ul. T. Kościuszki 28A, 19-300 Ełk, NIP 848-18-31-367, reprezentowaną przez Gminny Ośrodek Pomocy Społecznej w Ełku,<text:s/></text:span><text:span text:style-name="T272">ul. T. Kościuszki 28A, 19-300<text:s/></text:span><text:span text:style-name="T273">Ełk zwaną dalej <text:s/>„Zamawiającym”<text:s/></text:span></text:p>
        <text:p text:style-name="P274">a<text:s/></text:p>
        <text:p text:style-name="P275"><text:span text:style-name="T276">………………………………………………………………………ul.……………………………… …………..</text:span><text:span text:style-name="T277">reprezentowaną</text:span><text:span text:style-name="T278"><text:s/></text:span><text:span text:style-name="T279">przez<text:s/></text:span><text:span text:style-name="T280">…………………….</text:span><text:span text:style-name="T281"><text:s text:c="2"/>zwanym dalej „Wykonawcą”</text:span></text:p>
        <text:p text:style-name="P282"><text:s/></text:p>
        <text:p text:style-name="P283">§ 1</text:p>
        <text:p text:style-name="P284"/>
        <text:p text:style-name="P285">Przedmiotem umowy jest dostawa około 30 gorących posiłków dziennie do szkół <text:s/>na terenie Gminy Ełk<text:s/>znajdujących się w miejscowościach: Woszczele - 5 posiłków, Mrozy <text:s/>Wielkie - 5 posiłków, Rękusy - 20 posiłków.<text:s/></text:p>
        <text:p text:style-name="P286"/>
        <text:p text:style-name="P287">§ 2</text:p>
        <text:p text:style-name="P288"/>
        <text:list text:style-name="LFO22">
          <text:list-item text:start-value="1">
            <text:p text:style-name="P289"><text:span text:style-name="T290">Zamawiający zamawia posiłek w cenie jednostkowej brutto<text:s/></text:span><text:span text:style-name="T291">– ………….. /</text:span><text:span text:style-name="T292">słownie:<text:s/></text:span><text:span text:style-name="T293">………………………………………………</text:span><text:span text:style-name="T294">/ składający się z: zupa + drugie danie<text:s/></text:span><text:span text:style-name="T295"><text:line-break/></text:span><text:span text:style-name="T296">z su</text:span><text:span text:style-name="T297">rówką + owoce (jabłko, banan, mandarynka, inne) jogurt lub drożdżówka – c</text:span><text:span text:style-name="T298">o</text:span><text:span text:style-name="T299">dziennie /według ułożonego przez dostawcę jadłospisu na dwa tygodnie/.<text:s/></text:span></text:p>
          </text:list-item>
          <text:list-item>
            <text:p text:style-name="P300"><text:span text:style-name="T301">Zamawiający dopuszcza zmianę ilości dostarczanych posiłków w każdej podanej szkole w granicach 20%. Informacja</text:span><text:span text:style-name="T302"><text:s/>o zmianie ilości będzie podana Wykonawcy tel</text:span><text:span text:style-name="T303">e</text:span><text:span text:style-name="T304">fonicznie przez dyrektorów szkół na 2 dni przed jej wprowadzeniem.</text:span></text:p>
          </text:list-item>
        </text:list>
        <text:p text:style-name="P305"/>
        <text:p text:style-name="P306">§ 3</text:p>
        <text:p text:style-name="P307"/>
        <text:p text:style-name="P308">Wykonawca oświadcza, że:</text:p>
        <text:list text:style-name="LFO24">
          <text:list-item text:start-value="1">
            <text:p text:style-name="P309"><text:span text:style-name="T310">dostarczać będzie posiłki, zgodnie z ułożonym jadłospisem, codziennie do godz. 13.00 do szkół: Woszczele, Mrozy<text:s/></text:span><text:span text:style-name="T311">Wielkie, Rękusy, z wyłączeniem wakacji i innych dni wolnych od nauki, wykorzystując własne termosy, naczynia i sztućce jednoraz</text:span><text:span text:style-name="T312">o</text:span><text:span text:style-name="T313">wego użytku oraz transport;</text:span></text:p>
          </text:list-item>
          <text:list-item>
            <text:p text:style-name="P314">dostarczone produkty żywnościowe będą świeże, przyrządzone w dniu dostawy;</text:p>
          </text:list-item>
          <text:list-item>
            <text:p text:style-name="P315">zobowiązuje się do terminowego dostarczania posiłków;</text:p>
          </text:list-item>
          <text:list-item>
            <text:p text:style-name="P316">będzie ponosił pełną odpowiedzialność za bezpieczeństwo i higienę pracy osób, które uczestniczą na wszystkich etapach realizacji zamówienia;</text:p>
          </text:list-item>
          <text:list-item>
            <text:p text:style-name="P317">usunie z terenu szkoły zużyte naczynia i sztućce jednorazowego użytku oraz wszelkie<text:s/>odpady żywnościowe na własny koszt;</text:p>
          </text:list-item>
          <text:list-item>
            <text:p text:style-name="P318">zobowiązuje się do umożliwienia przeprowadzenia kontroli przez Zamawiającego.</text:p>
          </text:list-item>
        </text:list>
        <text:p text:style-name="P319"/>
        <text:p text:style-name="P320">§ 4</text:p>
        <text:p text:style-name="P321"/>
        <text:p text:style-name="P322">Zamawiający zobowiązuje się poinformować Wykonawcę w terminie do 30 każdego miesiąca na następny miesiąc o ilości dostawy posiłków do każdej ze szkół.</text:p>
        <text:p text:style-name="P323">§ 5</text:p>
        <text:p text:style-name="P324"/>
        <text:p text:style-name="P325"><text:span text:style-name="T326">Zapłata za dostarczone posiłki nastąpi w terminie 14 dni od daty otrzymania poprawnie w</text:span><text:span text:style-name="T327">y</text:span><text:span text:style-name="T328">stawionej faktury VAT.</text:span></text:p>
        <text:p text:style-name="P329"/>
        <text:p text:style-name="P330">§ 6</text:p>
        <text:p text:style-name="P331"/>
        <text:p text:style-name="P332"><text:span text:style-name="T333">Zamawiający nie ponosi odpowiedzialności za wynikłe szkody spowodowane podczas dost</text:span><text:span text:style-name="T334">a</text:span><text:span text:style-name="T335">wy posiłków.</text:span></text:p>
        <text:p text:style-name="P336"/>
        <text:p text:style-name="P337">§ 7</text:p>
        <text:p text:style-name="P338"/>
        <text:p text:style-name="P339"><text:span text:style-name="T340">Umowę zawiera<text:s/></text:span><text:span text:style-name="T341">się na czas określony<text:s/></text:span><text:span text:style-name="T342">od ………………… do …………………..</text:span></text:p>
        <text:p text:style-name="P343"/>
        <text:p text:style-name="P344">§ 8</text:p>
        <text:p text:style-name="P345"/>
        <text:list text:style-name="LFO26">
          <text:list-item text:start-value="1">
            <text:p text:style-name="P346"><text:span text:style-name="T347">Z ramienia Wykonawcy odpowiedzialnym za wykonanie umowy jest<text:s/></text:span><text:span text:style-name="T348">…………………</text:span></text:p>
          </text:list-item>
          <text:list-item>
            <text:p text:style-name="P349"><text:span text:style-name="T350">Zamawiającego w kontaktach z Wykonawcą reprezentuje<text:s/></text:span><text:span text:style-name="T351">Pan Adam Ostrowski</text:span><text:span text:style-name="T352">.</text:span></text:p>
          </text:list-item>
        </text:list>
        <text:p text:style-name="P353"/>
        <text:p text:style-name="P354">§ 9</text:p>
        <text:p text:style-name="P355"/>
        <text:list text:style-name="LFO28">
          <text:list-item text:start-value="1">
            <text:p text:style-name="P356"><text:span text:style-name="T357">Strony umowy obowiązuje 30-dniowy termin wypowiedzenia<text:s/></text:span><text:span text:style-name="T358">niniejszej umowy. Wyp</text:span><text:span text:style-name="T359">o</text:span><text:span text:style-name="T360">wiedzenie musi mieć formę pisemną, z odbiorem potwierdzonym przez Wykonawcę, <text:s/>pod rygorem nieważności.<text:s/></text:span></text:p>
          </text:list-item>
          <text:list-item>
            <text:p text:style-name="P361">Zamawiający zastrzega sobie prawo do odstąpienia od zawarcia umowy w wyjątkowych sytuacjach, zgodnie z art. 145 ustawy Prawo zamówień publicznych.</text:p>
          </text:list-item>
          <text:list-item>
            <text:p text:style-name="P362">Wszelkie zmiany i uzupełnienia niniejszej umowy wymagają formy pisemnej.</text:p>
          </text:list-item>
        </text:list>
        <text:p text:style-name="P363"/>
        <text:p text:style-name="P364">§ 10</text:p>
        <text:p text:style-name="P365"/>
        <text:list text:style-name="LFO30">
          <text:list-item text:start-value="1">
            <text:p text:style-name="P366">W sprawach nieuregulowanych niniejszą umową stosuje się przepisy Kodeksu Cywilnego oraz ustawy Prawo zamówień publicznych.</text:p>
          </text:list-item>
          <text:list-item>
            <text:p text:style-name="P367">Sądem właściwym do rozstrzygania<text:s/>sporów wynikłych ze stosowania niniejszej umowy jest sąd właściwy dla Zamawiającego.</text:p>
          </text:list-item>
        </text:list>
        <text:p text:style-name="P368"/>
        <text:p text:style-name="P369">§ 11</text:p>
        <text:p text:style-name="P370"/>
        <text:p text:style-name="P371"><text:span text:style-name="T372">Umowa została sporządzona w dwóch jednobrzmiących egzemplarzach, z której jeden otrz</text:span><text:span text:style-name="T373">y</text:span><text:span text:style-name="T374">muje Wykonawca.</text:span></text:p>
        <text:p text:style-name="P375"/>
        <text:p text:style-name="P376"/>
        <text:p text:style-name="P377"/>
        <text:p text:style-name="P378"/>
        <text:p text:style-name="P379"/>
        <text:p text:style-name="P380"><text:s text:c="9"/>Zamawiający:<text:s/><text:s text:c="81"/>Wykonawca:<text:s/></text:p>
        <text:p text:style-name="P381"/>
        <text:p text:style-name="P382"/>
        <text:p text:style-name="P383"/>
        <text:p text:style-name="P384"><text:span text:style-name="T385">…………………………… <text:s text:c="60"/>…………………………… <text:s text:c="47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2" style:family="text">
      <style:text-properties style:font-name="Symbol" style:font-name-asian="Times New Roman"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bullet text:level="2" text:style-name="WW_CharLFO18LVL2" text:bullet-char="">
        <style:list-level-properties text:space-before="0.5986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16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916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4166in" text:min-label-width="0.125in"/>
      </text:list-level-style-number>
      <text:list-level-style-number text:level="4" text:style-name="WW_CharLFO24LVL4" style:num-suffix="." style:num-format="1">
        <style:list-level-properties text:space-before="1.7916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916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9166in" text:min-label-width="0.125in"/>
      </text:list-level-style-number>
      <text:list-level-style-number text:level="7" text:style-name="WW_CharLFO24LVL7" style:num-suffix="." style:num-format="1">
        <style:list-level-properties text:space-before="3.2916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916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K</meta:initial-creator>
    <dc:creator>Ewelina</dc:creator>
    <meta:creation-date>2021-11-25T13:41:00Z</meta:creation-date>
    <dc:date>2021-11-26T13:00:00Z</dc:date>
    <meta:print-date>2021-11-26T12:57:00Z</meta:print-date>
    <meta:template xlink:href="Normal" xlink:type="simple"/>
    <meta:editing-cycles>6</meta:editing-cycles>
    <meta:editing-duration>PT13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1986" meta:character-count="13878" meta:row-count="99" meta:non-whitespace-character-count="11919"/>
  </office:meta>
</office:document-meta>
</file>