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7 do SIWZ – nr postępowania IZP.271.3.2.2019</text:p>
      <text:p text:style-name="P3"/>
      <text:p text:style-name="P4">Projekt Umowy nr ……………</text:p>
      <text:p text:style-name="P5"/>
      <text:p text:style-name="P6">Zawarta w dniu <text:s/>…………………… <text:s/>w ……………………… pomiędzy:</text:p>
      <text:p text:style-name="P7"><text:span text:style-name="T8">Gminą Ełk <text:s/>ul. T. Kościuszki 28A, 19 – 300 Ełk reprezentowaną przez Tomasza Osewskiego Wójta Gminy Ełk przy<text:s/></text:span><text:span text:style-name="T9">kontrasygnacie Skarbnika Gminy – Bożeny Wołyniec <text:s/></text:span><text:span text:style-name="T10">zwaną dalej w umowie<text:s/></text:span><text:span text:style-name="T11"><text:line-break/></text:span><text:span text:style-name="T12">zamawiającym</text:span></text:p>
      <text:p text:style-name="P13">a</text:p>
      <text:p text:style-name="P14"><text:span text:style-name="T15">…………………………………………..,</text:span><text:span text:style-name="T16"><text:s/></text:span><text:span text:style-name="T17">Adres:</text:span><text:span text:style-name="T18"><text:s/></text:span><text:span text:style-name="T19">…………………………………………………..., <text:s text:c="3"/>NIP:</text:span><text:span text:style-name="T20"><text:s/></text:span><text:span text:style-name="T21">…………….., reprezentowaną przez: <text:s/></text:span><text:span text:style-name="T22">…………………….....................</text:span><text:span text:style-name="T23"><text:s/></text:span><text:span text:style-name="T24">uprawnionym do wykonywania niniejszej umowy na pod</text:span><text:span text:style-name="T25">stawie przeprowadzonego <text:s/>postępowania o udzielenie zamówienia publicznego, zwanym dalej wykonawcą<text:s/></text:span></text:p>
      <text:p text:style-name="P26"><text:span text:style-name="T27">o następującej treści:</text:span></text:p>
      <text:p text:style-name="P28"/>
      <text:p text:style-name="P29">§1</text:p>
      <text:p text:style-name="P30">Przedmiotem umowy jest sprzedaż oryginalnego używanego samochodu specjalnego - pożarniczego:</text:p>
      <text:p text:style-name="P31">marka/model :<text:s/>……………………………..</text:p>
      <text:p text:style-name="P32">nr VIN (nadwozia) : ……………………….</text:p>
      <text:p text:style-name="P33">nr rejestracyjny : …………………………...</text:p>
      <text:p text:style-name="P34">data I rejestr: ……………………………….</text:p>
      <text:p text:style-name="P35"/>
      <text:p text:style-name="P36">§2</text:p>
      <text:p text:style-name="P37">Wykonawca oświadcza, że pojazd będący przedmiotem umowy stanowi jego wyłączną własność, jest wolny od wad prawnych oraz praw osób<text:s/>trzecich, że nie toczy się żadne postępowanie, którego przedmiotem jest ten pojazd, że nie stanowi on również przedmiotu zabezpieczenia.</text:p>
      <text:p text:style-name="P38"/>
      <text:p text:style-name="P39">§3</text:p>
      <text:p text:style-name="P40">Strony ustaliły wartość przedmiotu umowy na kwotę: <text:s/>………………. zł <text:s/>BRUTTO</text:p>
      <text:p text:style-name="P41">Słownie: …………………………………………………………..</text:p>
      <text:p text:style-name="P42"/>
      <text:p text:style-name="P43">§4</text:p>
      <text:p text:style-name="P44">Wykonawca przenosi na rzecz Zamawiającego własność pojazdu określonego w §1 niniejszej umowy za kwotę określoną w §3 niniejszej umowy.</text:p>
      <text:p text:style-name="P45"/>
      <text:p text:style-name="P46">§5</text:p>
      <text:p text:style-name="P47">1. Kwota należności zostanie uregulowana z konta Zamawiającego w formie przelewu na rachunek Wykonawcy nr konta ………………………………………………... w terminie 14 dni od daty wystawienia faktury sprzedaży przez Wykonawcę po podpisaniu protokołu zdawczo-odbiorczego potwierdzającego, sprawność zamontowanych urządzeń i sprzedawanego pojazdu oraz jego zarejestrowaniu (tj. rozpoczęcia procedury rejestracji) bez protestu i żądania jakichkolwiek innych dokumentacji.</text:p>
      <text:p text:style-name="P48">2. Wraz z samochodem zostanie przekazany komplet dokumentów niezbędnych do rejestracji pojazdu jako samochodu specjalnego o przeznaczeniu pożarniczym, przeznaczenie: pożarniczy, zgodnie<text:s/>z ustawą „Prawo o ruchu drogowym” (Dz.U.2018, poz. 1990).</text:p>
      <text:p text:style-name="P49">4. Wszelkie niezbędne procedury i dokumenty związane z dopuszczeniem do użytkowania, nadania numeru operacyjnego, nadania kryptonimu i wszystkie inne czynności związane ze sprzedawanym pojazdem - a<text:s/><text:s/>Państwową Strażą Pożarną i innymi zależnymi Instytucjami - załatwia i dokonuje niezbędnych formalności i procedur tylko Zamawiający bez udziału Wykonawcy.</text:p>
      <text:p text:style-name="P50"/>
      <text:p text:style-name="P51">§6</text:p>
      <text:p text:style-name="P52">Termin realizacji przedmiotu umowy: w ciągu 7 dni od daty podpisania umowy.</text:p>
      <text:p text:style-name="P53"/>
      <text:p text:style-name="P54"/>
      <text:p text:style-name="P55">§7</text:p>
      <text:p text:style-name="P56">1. Wydanie samochodu zostanie poprzedzone prezentacją sprawności autopompy i urządzeń zamontowanych w pojeździe (np. maszt, wciągarka, sygnalizacja świetlna i dźwiękowa, lampy robocze itp.), przeglądem technicznym w stacji diagnostycznej i podpisaniem protokołu zdawczo-odbiorczego przez Zamawiającego i Wykonawcę.</text:p>
      <text:p text:style-name="P57">2. Obsługę urządzeń zamontowanych i autopompy należy wykonywać zgodnie z instrukcją ustną bądź pisemną przedstawioną podczas prezentacji w siedzibie Wykonawcy.</text:p>
      <text:p text:style-name="P58">3. Wykonawca w dniu odbioru samochodu przeprowadzi w<text:s/>ramach wynagrodzenia określonego w §3 szkolenie dla min. 2 osób w zakresie obsługi technicznej średniego samochodu pożarniczego i urządzeń pożarniczych, z czego zostanie sporządzony protokół.</text:p>
      <text:p text:style-name="P59"/>
      <text:p text:style-name="P60">§8</text:p>
      <text:p text:style-name="P61">1. W przypadku stwierdzenia podczas odbioru<text:s/>niesprawności działania samochodu, autopompy i urządzeń Wykonawca zobowiązany jest je wszystkie usunąć w terminie obopólnie uzgodnionym, nie później niż 14 dni.</text:p>
      <text:p text:style-name="P62">2. Podpisanie protokołu zdawczo-odbiorczego samochodu nastąpi po stwierdzeniu braku zastrzeżeń<text:s/>do zrealizowanego przedmiotu umowy bądź po usunięciu wszelkich wad i niesprawności stwierdzonych i zaprotokołowanych w trakcie odbioru.</text:p>
      <text:p text:style-name="P63"><text:tab/></text:p>
      <text:p text:style-name="P64">§9</text:p>
      <text:p text:style-name="P65">1. Strony ustalają, że wiążącą ich formą odszkodowania będą kary umowne.</text:p>
      <text:p text:style-name="P66">2. Wykonawca zapłaci zamawiającemu kary umowne w następujących przypadkach i w następującej wysokości:</text:p>
      <text:p text:style-name="P67">- za zwłokę w wykonaniu przedmiotu umowy w wysokości 0,1 % wynagrodzenia umownego brutto za każdy dzień zwłoki.</text:p>
      <text:p text:style-name="P68">- za odstąpienie od umowy z przyczyn zależnych od Wykonawcy w wysokości 10 % wynagrodzenia umownego brutto.</text:p>
      <text:p text:style-name="P69">3. Zamawiający zapłaci Wykonawcy kary umowne w następujących przypadkach i następującej wysokości:</text:p>
      <text:p text:style-name="P70">-za każdy dzień zwłoki w odbiorze przedmiotu umowy po wyznaczonym terminie w wysokości 0,1 % wynagrodzenia umownego brutto.</text:p>
      <text:p text:style-name="P71">- z<text:s/>tytułu odstąpienia od umowy z przyczyn niezależnych od Zamawiającego w wysokości 10 % wynagrodzenia umownego brutto.</text:p>
      <text:p text:style-name="P72">4. W przypadku, gdy szkoda przewyższa wartość zastrzeżonych kar umownych, strony mogą dochodzić odszkodowania na zasadach określonych w Kodeksie Cywilnym.</text:p>
      <text:p text:style-name="P73">5. Zamawiający zapłaci Wykonawcy odsetki ustawowe za opóźnienie w zapłacie wynagrodzenia za wykonanie przedmiotu umowy.</text:p>
      <text:p text:style-name="P74"/>
      <text:p text:style-name="P75">§10</text:p>
      <text:p text:style-name="P76">Niezbędnym, ważnym załącznikiem do umowy jest karta gwarancyjna i dokumentacja eksploatacyjna przekazana przez Wykonawcę i akceptowana przez Zamawiającego.</text:p>
      <text:p text:style-name="P77"/>
      <text:p text:style-name="P78">§11</text:p>
      <text:p text:style-name="P79">Wykonawca udziela ………… miesięcy pisemnej gwarancji na w/w pojazd.</text:p>
      <text:p text:style-name="P80"/>
      <text:p text:style-name="P81"/>
      <text:p text:style-name="P82"/>
      <text:p text:style-name="P83">§12</text:p>
      <text:p text:style-name="P84"><text:span text:style-name="T85">1. Zgodnie z udzieloną gwarancją po stwierdzeniu że<text:s/></text:span><text:span text:style-name="T86">pracują</text:span><text:span text:style-name="T87"><text:s/></text:span><text:span text:style-name="T88">nieprawidłowo (uległy uszkodzeniu</text:span><text:span text:style-name="T89">) podzespoły główne samochodu bądź urządzeni</text:span><text:span text:style-name="T90">a zamontowane Zamawiający zobowiązany jest powiadomić wykonawcę na piśmie faksem nr ……..……….. lub pocztą elektroniczną<text:s/></text:span><text:span text:style-name="T91"><text:line-break/></text:span><text:span text:style-name="T92">e-mail:…………………………. .</text:span></text:p>
      <text:p text:style-name="P93">2. Wykonawca zobowiązuje się usunąć na własny koszt zgłoszone usterki do 14 dni od dnia zgłoszenia w miejscu jego użytkowania.</text:p>
      <text:p text:style-name="P94">3. Wszelkie koszty ewentualnego transportu pojazdu do miejsca naprawy ponosi wykonawca.</text:p>
      <text:p text:style-name="P95">3. W przypadku gdy Wykonawca odmówi usunięcia zgłoszonych uszkodzeń w podzespołach głównych samochodu i urządzeniach zamontowanych w samochodzie<text:s/>Wykonawca ma prawo zlecić ich usunięcie osobie trzeciej na koszt Wykonawcy</text:p>
      <text:p text:style-name="P96"/>
      <text:p text:style-name="P97">§13</text:p>
      <text:p text:style-name="P98">Wykonawca oświadcza, że pojazd nie ma wad technicznych, które są mu znane i o których nie powiadomił Zamawiającego, a Zamawiający potwierdza znajomość stanu technicznego pojazdu.</text:p>
      <text:p text:style-name="P99"/>
      <text:p text:style-name="P100">§14</text:p>
      <text:p text:style-name="P101">W sprawach nie uregulowanych w niniejszej umowie zastosowanie mają obowiązujące w tym zakresie</text:p>
      <text:p text:style-name="P102">przepisy Kodeksu Cywilnego.</text:p>
      <text:p text:style-name="P103"/>
      <text:p text:style-name="P104">§15</text:p>
      <text:p text:style-name="P105">Niniejszą umowę sporządzono w dwóch jednobrzmiących egzemplarzach, po jednym dla każdej ze stron.</text:p>
      <text:p text:style-name="P106"/>
      <text:p text:style-name="P107"/>
      <text:p text:style-name="P108"><text:span text:style-name="T109"><text:s text:c="5"/>ZAMAWIAJĄCY <text:s text:c="3"/></text:span><text:span text:style-name="T110"><text:s text:c="97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576in"/>
      </style:footer-style>
    </style:page-layout>
    <style:style style:name="T2" style:parent-style-name="Domyślnaczcionkaakapitu" style:family="text">
      <style:text-properties style:font-name-asian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0.57292in" svg:height="0.625in" style:rel-width="scale" style:rel-height="scale"><draw:image xlink:href="media/image1.jpeg" xlink:type="simple" xlink:show="embed" xlink:actuate="onLoad"/><svg:title/><svg:desc>herb 1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</meta:initial-creator>
    <dc:creator>Magdalena Prostko</dc:creator>
    <meta:creation-date>2015-04-10T06:00:00Z</meta:creation-date>
    <dc:date>2019-01-09T12:33:00Z</dc:date>
    <meta:print-date>2019-01-09T10:14:00Z</meta:print-date>
    <meta:template xlink:href="Normal" xlink:type="simple"/>
    <meta:editing-cycles>37</meta:editing-cycles>
    <meta:editing-duration>PT4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81" meta:character-count="6157" meta:row-count="44" meta:non-whitespace-character-count="5288"/>
  </office:meta>
</office:document-meta>
</file>