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language="pl" fo:country="PL"/>
    </style:style>
    <style:style style:name="P2" style:parent-style-name="Normalny" style:family="paragraph">
      <style:text-properties fo:language="pl" fo:country="PL"/>
    </style:style>
    <style:style style:name="P3" style:parent-style-name="Normalny" style:family="paragraph">
      <style:text-properties fo:language="pl" fo:country="PL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6.2965in" style:use-optimal-column-width="false"/>
    </style:style>
    <style:style style:name="TableColumn7" style:family="table-column">
      <style:table-column-properties style:column-width="6.2965in" style:use-optimal-column-width="false"/>
    </style:style>
    <style:style style:name="TableColumn8" style:family="table-column">
      <style:table-column-properties style:column-width="6.2965in" style:use-optimal-column-width="false"/>
    </style:style>
    <style:style style:name="Table4" style:family="table">
      <style:table-properties style:width="19.2854in" fo:margin-left="-0.0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language="pl" fo:country="PL"/>
    </style:style>
    <style:style style:name="TableCell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keep-with-next="always" fo:text-align="center"/>
      <style:text-properties style:font-name-complex="Arial Narrow" fo:font-weight="bold" style:font-weight-asian="bold" style:font-weight-complex="bold" fo:language="pl" fo:country="P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keep-with-next="always" fo:text-align="center"/>
      <style:text-properties style:font-name-complex="Arial Narrow" fo:font-weight="bold" style:font-weight-asian="bold" style:font-weight-complex="bold" fo:language="pl" fo:country="PL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keep-with-next="always" fo:text-align="center"/>
      <style:text-properties style:font-name-complex="Arial Narrow" fo:font-weight="bold" style:font-weight-asian="bold" style:font-weight-complex="bold" fo:language="pl" fo:country="PL"/>
    </style:style>
    <style:style style:name="P18" style:parent-style-name="Standard" style:family="paragraph">
      <style:paragraph-properties fo:keep-with-next="always" fo:text-align="center"/>
      <style:text-properties style:font-name-complex="Arial Narrow" fo:font-weight="bold" style:font-weight-asian="bold" style:font-weight-complex="bold" fo:language="pl" fo:country="PL"/>
    </style:style>
    <style:style style:name="P19" style:parent-style-name="Normalny" style:family="paragraph">
      <style:text-properties text:display="none" fo:language="pl" fo:country="PL"/>
    </style:style>
    <style:style style:name="TableColumn21" style:family="table-column">
      <style:table-column-properties style:column-width="6.6923in" style:use-optimal-column-width="false"/>
    </style:style>
    <style:style style:name="Table20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Normalny" style:family="paragraph">
      <style:text-properties text:display="none" fo:language="pl" fo:country="PL"/>
    </style:style>
    <style:style style:name="TableColumn27" style:family="table-column">
      <style:table-column-properties style:column-width="4.7395in" style:use-optimal-column-width="false"/>
    </style:style>
    <style:style style:name="TableColumn28" style:family="table-column">
      <style:table-column-properties style:column-width="0.968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7" style:parent-style-name="Normalny" style:family="paragraph">
      <style:text-properties text:display="none" fo:language="pl" fo:country="PL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4.3437in" style:use-optimal-column-width="false"/>
    </style:style>
    <style:style style:name="TableColumn41" style:family="table-column">
      <style:table-column-properties style:column-width="0.968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language="pl" fo:country="PL"/>
    </style:style>
    <style:style style:name="P48" style:parent-style-name="TableContents" style:family="paragraph">
      <style:text-properties style:font-name-complex="Times New Roman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/>
      <style:text-properties style:font-name-asian="Calibri" style:font-name-complex="Arial" fo:color="#000000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pl" fo:country="PL"/>
    </style:style>
    <style:style style:name="P62" style:parent-style-name="Normalny" style:family="paragraph">
      <style:text-properties text:display="none" fo:language="pl" fo:country="PL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8" style:parent-style-name="Normalny" style:family="paragraph">
      <style:text-properties text:display="none" fo:language="pl" fo:country="PL"/>
    </style:style>
    <style:style style:name="TableColumn70" style:family="table-column">
      <style:table-column-properties style:column-width="0.4062in" style:use-optimal-column-width="false"/>
    </style:style>
    <style:style style:name="TableColumn71" style:family="table-column">
      <style:table-column-properties style:column-width="4.3437in" style:use-optimal-column-width="false"/>
    </style:style>
    <style:style style:name="TableColumn72" style:family="table-column">
      <style:table-column-properties style:column-width="0.9687in" style:use-optimal-column-width="false"/>
    </style:style>
    <style:style style:name="TableColumn73" style:family="table-column">
      <style:table-column-properties style:column-width="0.9798in" style:use-optimal-column-width="false"/>
    </style:style>
    <style:style style:name="Table69" style:family="table">
      <style:table-properties style:width="6.6986in" fo:margin-left="-0.006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pl" fo:country="P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pl" fo:country="PL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pl" fo:country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pl" fo:country="PL"/>
    </style:style>
    <style:style style:name="P187" style:parent-style-name="TableContents" style:family="paragraph">
      <style:text-properties fo:language="pl" fo:country="PL"/>
    </style:style>
    <style:style style:name="P188" style:parent-style-name="TableContents" style:family="paragraph">
      <style:text-properties fo:language="pl" fo:country="PL"/>
    </style:style>
    <style:style style:name="P189" style:parent-style-name="TableContents" style:family="paragraph">
      <style:text-properties fo:language="pl" fo:country="PL"/>
    </style:style>
    <style:style style:name="P190" style:parent-style-name="TableContents" style:family="paragraph">
      <style:text-properties fo:language="pl" fo:country="PL"/>
    </style:style>
    <style:style style:name="P191" style:parent-style-name="TableContents" style:family="paragraph">
      <style:text-properties style:font-name-complex="Times New Roman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-complex="Times New Roman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pl" fo:country="PL"/>
    </style:style>
    <style:style style:name="P210" style:parent-style-name="TableContents" style:family="paragraph">
      <style:text-properties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pl" fo:country="PL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language="pl" fo:country="PL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language="pl" fo:country="PL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style:font-weight-complex="bold" fo:language="pl" fo:country="PL"/>
    </style:style>
    <style:style style:name="TableRow226" style:family="table-row">
      <style:table-row-properties style:min-row-height="1.302in" style:use-optimal-row-height="false"/>
    </style:style>
    <style:style style:name="TableCell227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pl" fo:country="PL"/>
    </style:style>
    <style:style style:name="P231" style:parent-style-name="TableContents" style:family="paragraph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T234" style:parent-style-name="Domyślnaczcionkaakapitu" style:family="text">
      <style:text-properties style:font-name-complex="Times New Roman" fo:language="pl" fo:country="PL"/>
    </style:style>
    <style:style style:name="P235" style:parent-style-name="TableContents" style:family="paragraph">
      <style:text-properties style:font-name-complex="Times New Roman" fo:language="pl" fo:country="PL"/>
    </style:style>
    <style:style style:name="T236" style:parent-style-name="Domyślnaczcionkaakapitu" style:family="text">
      <style:text-properties style:font-name-complex="Times New Roman" fo:language="pl" fo:country="PL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pl" fo:country="PL"/>
    </style:style>
    <style:style style:name="TableCell2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pl" fo:country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pl" fo:country="PL"/>
    </style:style>
    <style:style style:name="P259" style:parent-style-name="Normalny" style:family="paragraph">
      <style:text-properties text:display="none" fo:language="pl" fo:country="PL"/>
    </style:style>
    <style:style style:name="TableColumn261" style:family="table-column">
      <style:table-column-properties style:column-width="6.6923in" style:use-optimal-column-width="false"/>
    </style:style>
    <style:style style:name="Table260" style:family="table">
      <style:table-properties style:width="6.692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5" style:parent-style-name="Normalny" style:family="paragraph">
      <style:text-properties text:display="none" fo:language="pl" fo:country="PL"/>
    </style:style>
    <style:style style:name="TableColumn267" style:family="table-column">
      <style:table-column-properties style:column-width="0.3958in" style:use-optimal-column-width="false"/>
    </style:style>
    <style:style style:name="TableColumn268" style:family="table-column">
      <style:table-column-properties style:column-width="4.3437in" style:use-optimal-column-width="false"/>
    </style:style>
    <style:style style:name="TableColumn269" style:family="table-column">
      <style:table-column-properties style:column-width="0.9687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266" style:family="table">
      <style:table-properties style:width="6.692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language="pl" fo:country="PL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language="pl" fo:country="PL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pl" fo:country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pl" fo:country="P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pl" fo:country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pl" fo:country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pl" fo:country="P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letter-spacing="0.0006in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pl" fo:country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language="pl" fo:country="PL"/>
    </style:style>
    <style:style style:name="P348" style:parent-style-name="TableContents" style:family="paragraph">
      <style:text-properties fo:language="pl" fo:country="PL"/>
    </style:style>
    <style:style style:name="P349" style:parent-style-name="TableContents" style:family="paragraph">
      <style:text-properties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language="pl" fo:country="PL"/>
    </style:style>
    <style:style style:name="P354" style:parent-style-name="Normalny" style:family="paragraph">
      <style:text-properties text:display="none" fo:language="pl" fo:country="PL"/>
    </style:style>
    <style:style style:name="TableColumn356" style:family="table-column">
      <style:table-column-properties style:column-width="6.6923in" style:use-optimal-column-width="false"/>
    </style:style>
    <style:style style:name="Table355" style:family="table">
      <style:table-properties style:width="6.692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0" style:parent-style-name="Normalny" style:family="paragraph">
      <style:text-properties text:display="none" fo:language="pl" fo:country="PL"/>
    </style:style>
    <style:style style:name="TableColumn362" style:family="table-column">
      <style:table-column-properties style:column-width="0.3958in" style:use-optimal-column-width="false"/>
    </style:style>
    <style:style style:name="TableColumn363" style:family="table-column">
      <style:table-column-properties style:column-width="4.3437in" style:use-optimal-column-width="false"/>
    </style:style>
    <style:style style:name="TableColumn364" style:family="table-column">
      <style:table-column-properties style:column-width="0.9687in" style:use-optimal-column-width="false"/>
    </style:style>
    <style:style style:name="TableColumn365" style:family="table-column">
      <style:table-column-properties style:column-width="0.984in" style:use-optimal-column-width="false"/>
    </style:style>
    <style:style style:name="Table361" style:family="table">
      <style:table-properties style:width="6.692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0" style:parent-style-name="Domyślnaczcionkaakapitu" style:family="text">
      <style:text-properties style:font-name-complex="Times New Roman" fo:language="pl" fo:country="PL"/>
    </style:style>
    <style:style style:name="T371" style:parent-style-name="Domyślnaczcionkaakapitu" style:family="text">
      <style:text-properties style:font-name-complex="Times New Roman" style:text-position="super 66.6%" fo:language="pl" fo:country="PL"/>
    </style:style>
    <style:style style:name="T372" style:parent-style-name="Domyślnaczcionkaakapitu" style:family="text">
      <style:text-properties style:font-name-complex="Times New Roman" fo:language="pl" fo:country="PL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language="pl" fo:country="PL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language="pl" fo:country="P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-complex="Arial" fo:language="pl" fo:country="PL"/>
    </style:style>
    <style:style style:name="P382" style:parent-style-name="Standard" style:family="paragraph">
      <style:text-properties style:font-name-complex="Arial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language="pl" fo:country="P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language="pl" fo:country="PL"/>
    </style:style>
    <style:style style:name="TableCell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3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Domyślnaczcionkaakapitu" style:family="text">
      <style:text-properties fo:language="pl" fo:country="PL"/>
    </style:style>
    <style:style style:name="T402" style:parent-style-name="Domyślnaczcionkaakapitu" style:family="text">
      <style:text-properties fo:language="pl" fo:country="PL"/>
    </style:style>
    <style:style style:name="T403" style:parent-style-name="Domyślnaczcionkaakapitu" style:family="text">
      <style:text-properties style:font-name-complex="Arial" fo:color="#000000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language="pl" fo:country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pl" fo:country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language="pl" fo:country="P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-complex="Times New Roman" fo:language="pl" fo:country="PL"/>
    </style:style>
    <style:style style:name="T422" style:parent-style-name="Domyślnaczcionkaakapitu" style:family="text">
      <style:text-properties style:font-name-complex="Times New Roman" fo:language="pl" fo:country="P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language="pl" fo:country="P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-complex="Times New Roman" fo:language="pl" fo:country="PL"/>
    </style:style>
    <style:style style:name="T432" style:parent-style-name="Domyślnaczcionkaakapitu" style:family="text">
      <style:text-properties style:font-name-complex="Arial" fo:language="pl" fo:country="PL"/>
    </style:style>
    <style:style style:name="T433" style:parent-style-name="Domyślnaczcionkaakapitu" style:family="text">
      <style:text-properties style:font-name-complex="Times New Roman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-complex="Times New Roman" fo:language="pl" fo:country="PL"/>
    </style:style>
    <style:style style:name="P443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-complex="Times New Roman" fo:language="pl" fo:country="PL"/>
    </style:style>
    <style:style style:name="P444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fo:language="pl" fo:country="P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language="pl" fo:country="PL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pl" fo:country="PL"/>
    </style:style>
    <style:style style:name="P449" style:parent-style-name="Normalny" style:family="paragraph">
      <style:text-properties text:display="none" fo:language="pl" fo:country="PL"/>
    </style:style>
    <style:style style:name="TableColumn451" style:family="table-column">
      <style:table-column-properties style:column-width="6.6923in" style:use-optimal-column-width="false"/>
    </style:style>
    <style:style style:name="Table450" style:family="table">
      <style:table-properties style:width="6.692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5" style:parent-style-name="Normalny" style:family="paragraph">
      <style:text-properties text:display="none" fo:language="pl" fo:country="PL"/>
    </style:style>
    <style:style style:name="TableColumn457" style:family="table-column">
      <style:table-column-properties style:column-width="0.3958in" style:use-optimal-column-width="false"/>
    </style:style>
    <style:style style:name="TableColumn458" style:family="table-column">
      <style:table-column-properties style:column-width="4.3437in" style:use-optimal-column-width="false"/>
    </style:style>
    <style:style style:name="TableColumn459" style:family="table-column">
      <style:table-column-properties style:column-width="0.9687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456" style:family="table">
      <style:table-properties style:width="6.692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style:font-name-complex="Times New Roman" fo:language="pl" fo:country="PL"/>
    </style:style>
    <style:style style:name="T466" style:parent-style-name="Domyślnaczcionkaakapitu" style:family="text">
      <style:text-properties style:font-name-complex="Times New Roman" fo:language="pl" fo:country="PL"/>
    </style:style>
    <style:style style:name="P467" style:parent-style-name="Standard" style:family="paragraph">
      <style:text-properties style:font-name-complex="Times New Roman" fo:language="pl" fo:country="PL"/>
    </style:style>
    <style:style style:name="P468" style:parent-style-name="Standard" style:family="paragraph">
      <style:text-properties style:font-name-complex="Times New Roman" fo:language="pl" fo:country="PL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pl" fo:country="PL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language="pl" fo:country="P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-complex="Times New Roman" fo:language="pl" fo:country="PL"/>
    </style:style>
    <style:style style:name="P478" style:parent-style-name="Standard" style:family="paragraph">
      <style:text-properties style:font-name-complex="Times New Roman" fo:language="pl" fo:country="PL"/>
    </style:style>
    <style:style style:name="P479" style:parent-style-name="Standard" style:family="paragraph">
      <style:text-properties style:font-name-complex="Times New Roman" fo:language="pl" fo:country="PL"/>
    </style:style>
    <style:style style:name="P480" style:parent-style-name="Standard" style:family="paragraph">
      <style:text-properties style:font-name-complex="Times New Roman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pl" fo:country="P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pl" fo:country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pl" fo:country="PL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language="pl" fo:country="P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language="pl" fo:country="P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language="pl" fo:country="PL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language="pl" fo:country="PL"/>
    </style:style>
    <style:style style:name="P512" style:parent-style-name="Normalny" style:family="paragraph">
      <style:text-properties text:display="none" fo:language="pl" fo:country="PL"/>
    </style:style>
    <style:style style:name="TableColumn514" style:family="table-column">
      <style:table-column-properties style:column-width="6.6923in" style:use-optimal-column-width="false"/>
    </style:style>
    <style:style style:name="Table513" style:family="table">
      <style:table-properties style:width="6.692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18" style:parent-style-name="Normalny" style:family="paragraph">
      <style:text-properties text:display="none" fo:language="pl" fo:country="PL"/>
    </style:style>
    <style:style style:name="TableColumn520" style:family="table-column">
      <style:table-column-properties style:column-width="0.3979in" style:use-optimal-column-width="false"/>
    </style:style>
    <style:style style:name="TableColumn521" style:family="table-column">
      <style:table-column-properties style:column-width="4.3368in" style:use-optimal-column-width="false"/>
    </style:style>
    <style:style style:name="TableColumn522" style:family="table-column">
      <style:table-column-properties style:column-width="0.9756in" style:use-optimal-column-width="false"/>
    </style:style>
    <style:style style:name="TableColumn523" style:family="table-column">
      <style:table-column-properties style:column-width="0.9819in" style:use-optimal-column-width="false"/>
    </style:style>
    <style:style style:name="Table519" style:family="table">
      <style:table-properties style:width="6.6923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style:font-name-asian="Calibri" style:font-name-complex="Arial" fo:color="#000000" fo:language="pl" fo:country="PL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pl" fo:country="PL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language="pl" fo:country="P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-complex="Times New Roman"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language="pl" fo:country="P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language="pl" fo:country="PL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text-properties fo:language="pl" fo:country="P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language="pl" fo:country="P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pl" fo:country="PL"/>
    </style:style>
    <style:style style:name="P569" style:parent-style-name="Standard" style:family="paragraph">
      <style:text-properties fo:language="pl" fo:country="PL"/>
    </style:style>
    <style:style style:name="P570" style:parent-style-name="Standard" style:family="paragraph">
      <style:text-properties fo:language="pl" fo:country="PL"/>
    </style:style>
    <style:style style:name="P571" style:parent-style-name="Standard" style:family="paragraph">
      <style:text-properties fo:language="pl" fo:country="PL"/>
    </style:style>
    <style:style style:name="P572" style:parent-style-name="Standard" style:family="paragraph">
      <style:text-properties style:font-name-complex="Times New Roman" fo:language="pl" fo:country="PL"/>
    </style:style>
    <style:style style:name="P573" style:parent-style-name="Standard" style:family="paragraph">
      <style:text-properties style:font-name-complex="Times New Roman" fo:language="pl" fo:country="PL"/>
    </style:style>
    <style:style style:name="P574" style:parent-style-name="Standard" style:family="paragraph">
      <style:text-properties style:font-name-complex="Times New Roman" fo:language="pl" fo:country="PL"/>
    </style:style>
    <style:style style:name="P575" style:parent-style-name="Standard" style:family="paragraph">
      <style:text-properties style:font-name-complex="Times New Roman" fo:language="pl" fo:country="PL"/>
    </style:style>
    <style:style style:name="P576" style:parent-style-name="Standard" style:family="paragraph">
      <style:text-properties fo:language="pl" fo:country="PL"/>
    </style:style>
    <style:style style:name="P577" style:parent-style-name="Standard" style:family="paragraph">
      <style:text-properties fo:language="pl" fo:country="PL"/>
    </style:style>
    <style:style style:name="P578" style:parent-style-name="Standard" style:family="paragraph">
      <style:text-properties fo:language="pl" fo:country="PL"/>
    </style:style>
    <style:style style:name="P579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5 do SIWZ – nr postępowania IZP.271.3.2.2019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h text:style-name="P13" text:outline-level="1"/>
          </table:table-cell>
          <table:table-cell table:style-name="TableCell14">
            <text:h text:style-name="P15" text:outline-level="1"/>
          </table:table-cell>
          <table:table-cell table:style-name="TableCell16">
            <text:h text:style-name="P17" text:outline-level="1">SZCZEGÓŁOWY OPIS PRZEDMIOTU ZAMÓWIENIA</text:h>
            <text:h text:style-name="P18" text:outline-level="1">Minimalne wymagania dla średniego samochodu ratowniczo-gaśniczego</text:h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I – WYMAGANIA OGÓLNE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AK*</text:p>
          </table:table-cell>
          <table:table-cell table:style-name="TableCell35">
            <text:p text:style-name="P36">NIE*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Pojazd musi spełniać<text:s/>wymagania polskich przypisów o ruchu drogowym, z uwzględnieniem wymagań dotyczących pojazdów uprzywilejowanych, zgodnie z ustawą z dnia</text:p>
            <text:p text:style-name="P48">20 czerwca 1997 r. „Prawo o ruchu drogowym” (Dz. U. z 2017 r., poz. 1260 t.j.) wraz z przepisami wykonawczymi do ustawy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Pojazd oznakowany numerami operacyjnymi, nazwą jednostki i innymi danymi podanymi przez Zamawiającego w trakcie realizacji zamówienia. Oznakowanie pojazdu folią odblaskową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II – PODWOZIE Z KABINĄ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Bezwypadkowy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Rok produkcji nie<text:s/>starszy niż 2000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ojazd oryginalnie przystosowany do ruchu prawostronnego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rzebieg pojazdu nie większy niż 50000 km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Pojazd wyposażony w manualną skrzynię biegów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Silnik o zapłonie samoczynnym i mocy min. 250 KM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ojemność silnika w przedziale 8000-10000 cm3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Masa własna pojazdu nie większa niż 8500 kg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Dopuszczalna masa całkowita (DMC) nie większa niż 15000 kg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Układ napędowy 4x2 z tylną osią napędową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Oś napędowa wyposażona w<text:s/>fabryczny układ blokady dyferencjału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Ogumienie dostosowane do każdych warunków drogowych, przednia oś z ogumieniem pojedynczym, tylna z ogumieniem bliźniaczy. Opony w rozmiarze 22,5 cala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Kolorystyka samochodu:</text:p>
            <text:p text:style-name="P187">- nadwozie w kolorze<text:s/>czerwieni sygnałowej (RAL 3000 lub zbliżony),</text:p>
            <text:p text:style-name="P188">- zderzak przedni w kolorze białym,</text:p>
            <text:p text:style-name="P189">- nadkola przednie i tylne w kolorze białym,</text:p>
            <text:p text:style-name="P190">- zderzak tylny w kolorze białym wyłożony blachą aluminiową,</text:p>
            <text:p text:style-name="P191">- podwozie w kolorze czarnym, brązowym lub ciemnoszarym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Kabina jednomodułowa, czterodrzwiowa z drzwiami otwieranymi na obie strony pojazdu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Ilość miejsc siedzących 8 lub więcej.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TAK*</text:span></text:p>
          </table:table-cell>
          <table:table-cell table:style-name="TableCell223">
            <text:p text:style-name="P224"><text:span text:style-name="T225">NIE*</text:span>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Wyposażenie kabiny:</text:p>
            <text:p text:style-name="P231">- siedzenia przednie pokryte materiałem,</text:p>
            <text:p text:style-name="TableContents"><text:span text:style-name="T232">- siedzenia tylne pokryte<text:s/></text:span><text:span text:style-name="T233">materiałem łatwo<text:s/></text:span><text:span text:style-name="T234">zmywalnym, odpornym na rozdarcie i ścieranie,</text:span></text:p>
            <text:p text:style-name="P235">- wyposażony w min. 4 uchwyty do aparatów,</text:p>
            <text:p text:style-name="TableContents"><text:span text:style-name="T236">- układ ogrzewania i wentylacji, zapewniający komfort cieplny podróżującym ratownikom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Pojazd wyposażony w instalację elektryczną 24V z biegunem ujemnym na<text:s/>masie i głównym wyłącznikiem prądu zlokalizowanym w łatwo dostępnym miejscu dla kierowcy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Pojazd musi być wyposażony w wyciągarkę elektryczną o uciągu min. 9 000 kg wyposażoną w linę stalową o długości min. 25m zakończona hakiem ze<text:s/>sterowaniem drogą przewodową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III – ZABUDOWA POŻARNICZA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Pojazd wyposażony w oryginalną zabudowę pożarniczą zamontowaną od nowości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Konstrukcja zabudowy wykonana tworzywa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P293">Pojazd musi być wyposażony w min. 4 skrytki<text:s/>sprzętowe zlokalizowane po bokach zabudowy w układzie 2+2 oraz jedną skrytkę tzw. pompową zlokalizowaną w tylnej części pojazdu w której musi być autopompa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Pojazd musi posiadać dodatkowe 4 skrytki boczne zlokalizowane w dolnych partiach zabudowy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P311">Skrytki na sprzęt i wyposażenie wyposażone w żaluzje aluminiowe wodno i pyłoszczelne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6.</text:p>
          </table:table-cell>
          <table:table-cell table:style-name="TableCell319">
            <text:p text:style-name="P320">Skrytki na sprzęt wyposażone w oświetlenie wewnętrzne LED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7.</text:p>
          </table:table-cell>
          <table:table-cell table:style-name="TableCell328">
            <text:p text:style-name="P329">Oświetlenie robocze pola pracy wokół samochodu <text:s/>wykonane w technologii LED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Dach<text:s/>zabudowy w formie podestu roboczego wyłożony blachą aluminiową ryflowaną antypoślizgową. Podest dachowy musi być wyposażony w barierkę ochronną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P347">Na dachu zabudowy zamontowane:</text:p>
            <text:p text:style-name="P348">- zamykana skrzynia do przewożenia sprzętu,</text:p>
            <text:p text:style-name="P349">- mocowanie na drabinę nasadkową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IV – UKŁAD WODNY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TableContents"><text:span text:style-name="T370">Zbiornik wody o pojemności min. 2800 litrów</text:span><text:span text:style-name="T371"><text:s/></text:span><text:span text:style-name="T372">wykonany z materiałów w pełni odpornych na korozję. Zbiornik wyposażony w właz rewizyjny, falochrony oraz linię tankowania zakończona nasadą W75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Samochód<text:s/>wyposażony w autopompę o wydajności min. 1800 l/min. napędzaną ze skrzyni biegów. Autopompa zlokalizowana z tyłu pojazdu.</text:p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TAK*</text:span></text:p>
          </table:table-cell>
          <table:table-cell table:style-name="TableCell395">
            <text:p text:style-name="P396">NIE*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TableContents"><text:span text:style-name="T401">Linia szybkiego natarcia o długości węża min. 40m zakończona prądownicą W25 na zwijadle<text:s/></text:span><text:span text:style-name="T402">elektrycznym.<text:s/></text:span><text:span text:style-name="T403">Linia szybkiego natarcia umożliwia podawanie wody bez względu na stopień rozwinięcia węża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3.</text:p>
          </table:table-cell>
          <table:table-cell table:style-name="TableCell411">
            <text:p text:style-name="P412">Układ podawania wodny wyposażony w co najmniej 2 nasady STORZ W75 oraz 2 nasady STORZ W52 i jedną nasadę STORZ W25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4.</text:p>
          </table:table-cell>
          <table:table-cell table:style-name="TableCell420">
            <text:p text:style-name="TableContents"><text:span text:style-name="T421">Układ wodny<text:s/></text:span><text:span text:style-name="T422">wyposażony w linię zasysania wody ze źródła zewnętrznego zakończony dwiema nasadami STORZ W110.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5.</text:p>
          </table:table-cell>
          <table:table-cell table:style-name="TableCell430">
            <text:p text:style-name="TableContents"><text:span text:style-name="T431">Układ wodny wyposażony w panel sterowania pracą autopompy (tj. <text:s/></text:span><text:span text:style-name="T432">manometr,<text:s/></text:span><text:span text:style-name="T433">manowakuometr), wyłącznik awaryjny oraz <text:s/>regulator obrotów silnika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6.</text:p>
          </table:table-cell>
          <table:table-cell table:style-name="TableCell441">
            <text:p text:style-name="P442">Nasady w zależności od ich przeznaczenia trwale oznaczone następującymi kolorami:</text:p>
            <text:p text:style-name="P443">- nasada wodna tłoczna – kolor czerwony,</text:p>
            <text:p text:style-name="P444">- nasada wodna zasilająca – kolor niebieski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V - WYPOSAŻENIE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37.</text:p>
          </table:table-cell>
          <table:table-cell table:style-name="TableCell464">
            <text:p text:style-name="P465">Pojazd wyposażony w sygnalizację świetlna pojazdu<text:s/>uprzywilejowanego w skład której wchodzić musi:</text:p>
            <text:p text:style-name="Standard"><text:span text:style-name="T466">- belka sygnalizacyjna niebieska świetlno-ostrzegawcza LED,</text:span></text:p>
            <text:p text:style-name="P467">- zestaw lamp niebieskich naprzemiennych przednich LED,</text:p>
            <text:p text:style-name="P468">- niebieski kogut LED z tyłu pojazdu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8.</text:p>
          </table:table-cell>
          <table:table-cell table:style-name="TableCell476">
            <text:p text:style-name="P477">Pojazd wyposażony w sygnalizację<text:s/>dźwiękową pojazdu uprzywilejowanego w skład której wchodzić musi:</text:p>
            <text:p text:style-name="P478">- modulator sygnałów dźwiękowych 100W,</text:p>
            <text:p text:style-name="P479">- głośnik sygnałów ostrzegawczych 100W,</text:p>
            <text:p text:style-name="P480">- zestaw rozgłoszeniowy z funkcją mikrofonu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9.</text:p>
          </table:table-cell>
          <table:table-cell table:style-name="TableCell488">
            <text:p text:style-name="P489">Pojazd wyposażony w dodatkową sygnalizację<text:s/>pneumatyczną typu AIR-HORN zamontowaną na masce pojazdu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0.</text:p>
          </table:table-cell>
          <table:table-cell table:style-name="TableCell497">
            <text:p text:style-name="P498">W tylnej części zabudowy zamontowana fala świetlna LED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1.</text:p>
          </table:table-cell>
          <table:table-cell table:style-name="TableCell506">
            <text:p text:style-name="P507">Pojazd wyposażony w 4 halogeny dalekosiężne z przodu pojazdu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VI – POZOSTAŁE WYMAGANIA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42.</text:p>
          </table:table-cell>
          <table:table-cell table:style-name="TableCell527">
            <text:p text:style-name="P528">Gwarancja na pojazd bez<text:s/>limitu kilometrów - min. 12 miesięcy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3.</text:p>
          </table:table-cell>
          <table:table-cell table:style-name="TableCell536">
            <text:p text:style-name="P537">Cena pojazdu musi uwzględniać przeszkolenie delegacji Zamawiającego z obsługi pojazdu, na okoliczność którego zostanie sporządzony protokół zdawczo-odbiorczy przeszkolenia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4.</text:p>
          </table:table-cell>
          <table:table-cell table:style-name="TableCell545">
            <text:p text:style-name="P546">Samochód powinien być<text:s/>aktualne zarejestrowany na terenie Polski lub w przypadku samochodu sprowadzonego z zagranicy samochód musi posiadać wszystkie niezbędne dokumenty obowiązujące prawem do rejestracji pojazdu na terenie kraju oraz aktualne badanie techniczne pojazdu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5.</text:p>
          </table:table-cell>
          <table:table-cell table:style-name="TableCell554">
            <text:p text:style-name="P555">Pojazd po wymianie akumulatorów na nowe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6.</text:p>
          </table:table-cell>
          <table:table-cell table:style-name="TableCell563">
            <text:p text:style-name="P564">Pojazd w pełni przygotowany do jazdy. Po wymianie oleju silnikowego, wszystkich filtrów oraz paska/ów klinowych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*Wypełnia Wykonawca</text:p>
      <text:p text:style-name="P571"/>
      <text:p text:style-name="P572">Oświadczam, że oferowany przez nas samochód pożarniczy<text:s/>stanowi naszą własność, jest sprawny technicznie oraz spełnia w/w parametry.</text:p>
      <text:p text:style-name="P573"/>
      <text:p text:style-name="P574"/>
      <text:p text:style-name="P575"/>
      <text:p text:style-name="P576">…………………………..., data………………<text:tab/><text:s text:c="3"/>…………...……………………………</text:p>
      <text:p text:style-name="P577"><text:s text:c="6"/>miejscowość<text:tab/><text:tab/><text:s text:c="28"/>pieczęć <text:s/>podpis (-y) osoby (osób) uprawnionej (-ych)<text:s/></text:p>
      <text:p text:style-name="P578"><text:s text:c="4"/><text:tab/><text:tab/><text:tab/><text:tab/><text:tab/><text:tab/><text:tab/><text:s text:c="2"/>do reprezentowania wykonawcy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ListLabel5" style:display-name="ListLabel 5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6" style:display-name="WWNum16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gdalena Prostko</dc:creator>
    <meta:creation-date>2019-01-09T06:33:00Z</meta:creation-date>
    <dc:date>2019-01-09T12:32:00Z</dc:date>
    <meta:template xlink:href="Normal" xlink:type="simple"/>
    <meta:editing-cycles>9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9" meta:character-count="6426" meta:row-count="45" meta:non-whitespace-character-count="5519"/>
  </office:meta>
</office:document-meta>
</file>